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0.608cm" table:align="left"/>
    </style:style>
    <style:style style:name="Tableau1.A" style:family="table-column">
      <style:table-column-properties style:column-width="4.401cm"/>
    </style:style>
    <style:style style:name="Tableau1.B" style:family="table-column">
      <style:table-column-properties style:column-width="3.2cm"/>
    </style:style>
    <style:style style:name="Tableau1.C" style:family="table-column">
      <style:table-column-properties style:column-width="3.007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fo:font-size="12pt" style:font-size-asian="12pt" style:font-size-complex="12pt"/>
    </style:style>
    <style:style style:name="P2" style:family="paragraph" style:parent-style-name="Standard">
      <style:text-properties style:font-name="Arial" fo:font-size="12pt" officeooo:rsid="000088d2" officeooo:paragraph-rsid="000088d2" style:font-size-asian="12pt" style:font-size-complex="12pt"/>
    </style:style>
    <style:style style:name="P3" style:family="paragraph" style:parent-style-name="Standard">
      <style:text-properties style:font-name="Arial" fo:font-size="12pt" officeooo:rsid="000088d2" officeooo:paragraph-rsid="000c81c4" style:font-size-asian="12pt" style:font-size-complex="12pt"/>
    </style:style>
    <style:style style:name="P4" style:family="paragraph" style:parent-style-name="Standard">
      <style:text-properties style:font-name="Arial" fo:font-size="12pt" officeooo:rsid="0000f705" officeooo:paragraph-rsid="0000f705" style:font-size-asian="12pt" style:font-size-complex="12pt"/>
    </style:style>
    <style:style style:name="P5" style:family="paragraph" style:parent-style-name="Standard">
      <style:text-properties style:font-name="Arial" fo:font-size="12pt" officeooo:paragraph-rsid="0002a9d3" style:font-size-asian="12pt" style:font-size-complex="12pt"/>
    </style:style>
    <style:style style:name="P6" style:family="paragraph" style:parent-style-name="Standard">
      <style:text-properties style:font-name="Arial" fo:font-size="12pt" officeooo:paragraph-rsid="00047a0d" style:font-size-asian="12pt" style:font-size-complex="12pt"/>
    </style:style>
    <style:style style:name="P7" style:family="paragraph" style:parent-style-name="Standard">
      <style:text-properties style:font-name="Arial" fo:font-size="12pt" officeooo:rsid="00047a0d" officeooo:paragraph-rsid="00047a0d" style:font-size-asian="12pt" style:font-size-complex="12pt"/>
    </style:style>
    <style:style style:name="P8" style:family="paragraph" style:parent-style-name="Standard">
      <style:text-properties style:font-name="Arial" fo:font-size="12pt" officeooo:rsid="000670e6" officeooo:paragraph-rsid="000670e6" style:font-size-asian="12pt" style:font-size-complex="12pt"/>
    </style:style>
    <style:style style:name="P9" style:family="paragraph" style:parent-style-name="Standard">
      <style:paragraph-properties fo:text-align="start" style:justify-single-word="false"/>
      <style:text-properties style:font-name="Arial" fo:font-size="12pt" officeooo:rsid="000d9d49" officeooo:paragraph-rsid="0007a24c" style:font-size-asian="12pt" style:font-size-complex="12pt"/>
    </style:style>
    <style:style style:name="P10" style:family="paragraph" style:parent-style-name="Standard">
      <style:paragraph-properties fo:text-align="start" style:justify-single-word="false"/>
      <style:text-properties style:font-name="Arial" fo:font-size="12pt" officeooo:rsid="000d9d49" officeooo:paragraph-rsid="00081584" style:font-size-asian="12pt" style:font-size-complex="12pt"/>
    </style:style>
    <style:style style:name="P11" style:family="paragraph" style:parent-style-name="Standard">
      <style:text-properties style:font-name="Arial" fo:font-size="12pt" officeooo:paragraph-rsid="000088d2" style:font-size-asian="12pt" style:font-size-complex="12pt"/>
    </style:style>
    <style:style style:name="P12" style:family="paragraph" style:parent-style-name="Standard">
      <style:text-properties style:font-name="Arial" fo:font-size="12pt" officeooo:rsid="0007a24c" officeooo:paragraph-rsid="0007a24c" style:font-size-asian="12pt" style:font-size-complex="12pt"/>
    </style:style>
    <style:style style:name="P13" style:family="paragraph" style:parent-style-name="Standard">
      <style:text-properties style:font-name="Arial" fo:font-size="12pt" officeooo:rsid="00081584" officeooo:paragraph-rsid="00081584" style:font-size-asian="12pt" style:font-size-complex="12pt"/>
    </style:style>
    <style:style style:name="P14" style:family="paragraph" style:parent-style-name="Standard">
      <style:paragraph-properties fo:text-align="start" style:justify-single-word="false"/>
      <style:text-properties style:font-name="Arial" fo:font-size="12pt" officeooo:rsid="00081584" officeooo:paragraph-rsid="00081584" style:font-size-asian="12pt" style:font-size-complex="12pt"/>
    </style:style>
    <style:style style:name="P15" style:family="paragraph" style:parent-style-name="Standard">
      <style:text-properties style:font-name="Arial" fo:font-size="12pt" officeooo:paragraph-rsid="00081584" style:font-size-asian="12pt" style:font-size-complex="12pt"/>
    </style:style>
    <style:style style:name="P16" style:family="paragraph" style:parent-style-name="Standard">
      <style:paragraph-properties fo:text-align="start" style:justify-single-word="false"/>
      <style:text-properties style:font-name="Arial" fo:font-size="12pt" officeooo:paragraph-rsid="00081584" style:font-size-asian="12pt" style:font-size-complex="12pt"/>
    </style:style>
    <style:style style:name="P17" style:family="paragraph" style:parent-style-name="Standard">
      <style:paragraph-properties fo:text-align="start" style:justify-single-word="false"/>
      <style:text-properties style:font-name="Arial" fo:font-size="12pt" officeooo:rsid="000f3a96" officeooo:paragraph-rsid="00081584" style:font-size-asian="12pt" style:font-size-complex="12pt"/>
    </style:style>
    <style:style style:name="P18" style:family="paragraph" style:parent-style-name="Standard">
      <style:paragraph-properties fo:text-align="start" style:justify-single-word="false"/>
      <style:text-properties style:font-name="Arial" fo:font-size="12pt" officeooo:rsid="000f3a96" officeooo:paragraph-rsid="00096767" style:font-size-asian="12pt" style:font-size-complex="12pt"/>
    </style:style>
    <style:style style:name="P19" style:family="paragraph" style:parent-style-name="Standard">
      <style:text-properties style:font-name="Arial" fo:font-size="12pt" officeooo:rsid="000f3a96" officeooo:paragraph-rsid="00081584" style:font-size-asian="12pt" style:font-size-complex="12pt"/>
    </style:style>
    <style:style style:name="P20" style:family="paragraph" style:parent-style-name="Standard">
      <style:text-properties style:font-name="Arial" fo:font-size="12pt" officeooo:rsid="00096767" officeooo:paragraph-rsid="00096767" style:font-size-asian="12pt" style:font-size-complex="12pt"/>
    </style:style>
    <style:style style:name="P21" style:family="paragraph" style:parent-style-name="Standard">
      <style:text-properties style:font-name="Arial" fo:font-size="12pt" officeooo:paragraph-rsid="00096767" style:font-size-asian="12pt" style:font-size-complex="12pt"/>
    </style:style>
    <style:style style:name="P22" style:family="paragraph" style:parent-style-name="Standard">
      <style:text-properties style:font-name="Arial" fo:font-size="12pt" officeooo:rsid="000a89b7" officeooo:paragraph-rsid="000a89b7" style:font-size-asian="12pt" style:font-size-complex="12pt"/>
    </style:style>
    <style:style style:name="P23" style:family="paragraph" style:parent-style-name="Standard">
      <style:text-properties style:font-name="Arial" fo:font-size="12pt" officeooo:rsid="000c81c4" officeooo:paragraph-rsid="000c81c4" style:font-size-asian="12pt" style:font-size-complex="12pt"/>
    </style:style>
    <style:style style:name="P24" style:family="paragraph" style:parent-style-name="Standard">
      <style:text-properties style:font-name="Arial" fo:font-size="12pt" officeooo:paragraph-rsid="000d1ce7" style:font-size-asian="12pt" style:font-size-complex="12pt"/>
    </style:style>
    <style:style style:name="P25" style:family="paragraph" style:parent-style-name="Standard">
      <style:text-properties style:font-name="Arial" fo:font-size="12pt" officeooo:rsid="000d1ce7" officeooo:paragraph-rsid="000d1ce7" style:font-size-asian="12pt" style:font-size-complex="12pt"/>
    </style:style>
    <style:style style:name="P26" style:family="paragraph" style:parent-style-name="Standard">
      <style:text-properties style:font-name="Arial" fo:font-size="12pt" fo:font-weight="bold" style:font-size-asian="12pt" style:font-weight-asian="bold" style:font-size-complex="12pt" style:font-weight-complex="bold"/>
    </style:style>
    <style:style style:name="P27" style:family="paragraph" style:parent-style-name="Standard">
      <style:text-properties style:font-name="Arial" fo:font-size="12pt" fo:font-weight="bold" officeooo:rsid="000c81c4" officeooo:paragraph-rsid="000c81c4" style:font-size-asian="12pt" style:font-weight-asian="bold" style:font-size-complex="12pt" style:font-weight-complex="bold"/>
    </style:style>
    <style:style style:name="P28" style:family="paragraph" style:parent-style-name="Standard">
      <style:text-properties style:font-name="Arial" fo:font-size="12pt" style:text-underline-style="solid" style:text-underline-width="auto" style:text-underline-color="font-color" fo:font-weight="bold" officeooo:rsid="000a89b7" officeooo:paragraph-rsid="000a89b7" style:font-size-asian="12pt" style:font-weight-asian="bold" style:font-size-complex="12pt" style:font-weight-complex="bold"/>
    </style:style>
    <style:style style:name="P29" style:family="paragraph" style:parent-style-name="Standard">
      <style:paragraph-properties fo:text-align="start" style:justify-single-word="false"/>
      <style:text-properties style:font-name="Arial" fo:font-size="14pt" officeooo:rsid="000088d2" officeooo:paragraph-rsid="000088d2" style:font-size-asian="14pt" style:font-size-complex="14pt"/>
    </style:style>
    <style:style style:name="P30" style:family="paragraph" style:parent-style-name="Standard">
      <style:text-properties fo:color="#800000" style:font-name="Arial" fo:font-size="12pt" officeooo:rsid="0002a9d3" officeooo:paragraph-rsid="0002a9d3" style:font-size-asian="12pt" style:font-size-complex="12pt"/>
    </style:style>
    <style:style style:name="P31" style:family="paragraph" style:parent-style-name="Standard">
      <style:text-properties fo:color="#800000" style:font-name="Arial" fo:font-size="12pt" officeooo:rsid="0000f705" style:font-size-asian="12pt" style:font-size-complex="12pt"/>
    </style:style>
    <style:style style:name="P32" style:family="paragraph" style:parent-style-name="Standard">
      <style:text-properties fo:color="#000000" style:font-name="Arial" fo:font-size="12pt" officeooo:rsid="0002a9d3" officeooo:paragraph-rsid="0002a9d3" style:font-size-asian="12pt" style:font-size-complex="12pt"/>
    </style:style>
    <style:style style:name="P33" style:family="paragraph" style:parent-style-name="Standard">
      <style:text-properties fo:color="#000000" style:font-name="Arial" fo:font-size="12pt" officeooo:rsid="000670e6" officeooo:paragraph-rsid="000670e6" style:font-size-asian="12pt" style:font-size-complex="12pt"/>
    </style:style>
    <style:style style:name="P34" style:family="paragraph" style:parent-style-name="Standard">
      <style:text-properties fo:color="#000000" style:font-name="Arial" fo:font-size="12pt" officeooo:rsid="0007a24c" officeooo:paragraph-rsid="0007a24c" style:font-size-asian="12pt" style:font-size-complex="12pt"/>
    </style:style>
    <style:style style:name="P35" style:family="paragraph" style:parent-style-name="Standard">
      <style:paragraph-properties fo:text-align="start" style:justify-single-word="false"/>
      <style:text-properties fo:color="#000000" style:font-name="Arial" fo:font-size="12pt" officeooo:rsid="000d9d49" officeooo:paragraph-rsid="0007a24c" style:font-size-asian="12pt" style:font-size-complex="12pt"/>
    </style:style>
    <style:style style:name="P36" style:family="paragraph" style:parent-style-name="Standard">
      <style:text-properties fo:color="#000000" style:font-name="Arial" fo:font-size="12pt" officeooo:paragraph-rsid="0000f705" style:font-size-asian="12pt" style:font-size-complex="12pt"/>
    </style:style>
    <style:style style:name="P37" style:family="paragraph" style:parent-style-name="Standard">
      <style:text-properties fo:color="#000000" style:font-name="Arial" fo:font-size="12pt" officeooo:rsid="000c81c4" officeooo:paragraph-rsid="000c81c4" style:font-size-asian="12pt" style:font-size-complex="12pt"/>
    </style:style>
    <style:style style:name="P38" style:family="paragraph" style:parent-style-name="Standard">
      <style:text-properties fo:color="#000000" style:font-name="Arial" fo:font-size="12pt" fo:font-weight="bold" officeooo:rsid="000c81c4" officeooo:paragraph-rsid="000c81c4" style:font-size-asian="12pt" style:font-weight-asian="bold" style:font-size-complex="12pt" style:font-weight-complex="bold"/>
    </style:style>
    <style:style style:name="P39" style:family="paragraph" style:parent-style-name="Standard">
      <style:text-properties fo:color="#000000" style:font-name="Arial" fo:font-size="12pt" style:text-underline-style="solid" style:text-underline-width="auto" style:text-underline-color="font-color" fo:font-weight="bold" officeooo:rsid="00047a0d" officeooo:paragraph-rsid="00047a0d" style:font-size-asian="12pt" style:font-weight-asian="bold" style:font-size-complex="12pt" style:font-weight-complex="bold"/>
    </style:style>
    <style:style style:name="P40" style:family="paragraph" style:parent-style-name="Standard">
      <style:text-properties fo:font-variant="normal" fo:text-transform="none" fo:color="#000000" style:text-line-through-style="none" style:font-name="Arial" fo:font-size="12pt" fo:font-style="normal" style:text-underline-style="none" fo:font-weight="normal" style:text-blinking="false" style:font-size-asian="12pt" style:font-size-complex="12pt"/>
    </style:style>
    <style:style style:name="P41" style:family="paragraph" style:parent-style-name="Standard">
      <style:text-properties fo:font-variant="normal" fo:text-transform="none" fo:color="#000000" style:text-line-through-style="none" style:font-name="Arial" fo:font-size="12pt" fo:font-style="normal" style:text-underline-style="none" fo:font-weight="normal" officeooo:rsid="000d9d49" officeooo:paragraph-rsid="0000f705" style:text-blinking="false" style:font-size-asian="12pt" style:font-size-complex="12pt"/>
    </style:style>
    <style:style style:name="P42" style:family="paragraph" style:parent-style-name="Table_20_Contents">
      <style:text-properties style:font-name="Arial" fo:font-size="12pt" style:font-size-asian="12pt" style:font-size-complex="12pt"/>
    </style:style>
    <style:style style:name="P43" style:family="paragraph" style:parent-style-name="Table_20_Contents">
      <style:text-properties style:font-name="Arial" fo:font-size="12pt" officeooo:rsid="000e18c2" officeooo:paragraph-rsid="000e18c2" style:font-size-asian="12pt" style:font-size-complex="12pt"/>
    </style:style>
    <style:style style:name="T1" style:family="text">
      <style:text-properties officeooo:rsid="000088d2"/>
    </style:style>
    <style:style style:name="T2" style:family="text">
      <style:text-properties officeooo:rsid="0000f705"/>
    </style:style>
    <style:style style:name="T3" style:family="text">
      <style:text-properties officeooo:rsid="0000f8ce"/>
    </style:style>
    <style:style style:name="T4" style:family="text">
      <style:text-properties officeooo:rsid="0002eb20"/>
    </style:style>
    <style:style style:name="T5" style:family="text">
      <style:text-properties fo:color="#000000"/>
    </style:style>
    <style:style style:name="T6" style:family="text">
      <style:text-properties fo:color="#000000" officeooo:rsid="0002a9d3"/>
    </style:style>
    <style:style style:name="T7" style:family="text">
      <style:text-properties fo:color="#000000" officeooo:rsid="0002eb20"/>
    </style:style>
    <style:style style:name="T8" style:family="text">
      <style:text-properties fo:color="#000000" officeooo:rsid="000670e6"/>
    </style:style>
    <style:style style:name="T9" style:family="text">
      <style:text-properties fo:color="#000000" officeooo:rsid="0000f8ce"/>
    </style:style>
    <style:style style:name="T10" style:family="text">
      <style:text-properties fo:color="#000000" officeooo:rsid="000c81c4"/>
    </style:style>
    <style:style style:name="T11" style:family="text">
      <style:text-properties fo:color="#000000" officeooo:rsid="000d1ce7"/>
    </style:style>
    <style:style style:name="T12" style:family="text">
      <style:text-properties fo:color="#000000" style:text-underline-style="solid" style:text-underline-width="auto" style:text-underline-color="font-color" fo:font-weight="bold" officeooo:rsid="000d1ce7" style:font-weight-asian="bold" style:font-weight-complex="bold"/>
    </style:style>
    <style:style style:name="T13" style:family="text">
      <style:text-properties fo:color="#000000" officeooo:rsid="0011e97b"/>
    </style:style>
    <style:style style:name="T14" style:family="text">
      <style:text-properties officeooo:rsid="00047a0d"/>
    </style:style>
    <style:style style:name="T15" style:family="text">
      <style:text-properties officeooo:rsid="0007a24c"/>
    </style:style>
    <style:style style:name="T16" style:family="text">
      <style:text-properties officeooo:rsid="00081584"/>
    </style:style>
    <style:style style:name="T17" style:family="text">
      <style:text-properties officeooo:rsid="00096767"/>
    </style:style>
    <style:style style:name="T18" style:family="text">
      <style:text-properties officeooo:rsid="000a89b7"/>
    </style:style>
    <style:style style:name="T19" style:family="text">
      <style:text-properties officeooo:rsid="000f3a96"/>
    </style:style>
    <style:style style:name="T20" style:family="text">
      <style:text-properties officeooo:rsid="000c56ee"/>
    </style:style>
    <style:style style:name="T21" style:family="text">
      <style:text-properties officeooo:rsid="000c81c4"/>
    </style:style>
    <style:style style:name="T22" style:family="text">
      <style:text-properties fo:font-weight="bold" style:font-weight-asian="bold" style:font-weight-complex="bold"/>
    </style:style>
    <style:style style:name="T23" style:family="text">
      <style:text-properties fo:font-weight="bold" officeooo:rsid="000c81c4" style:font-weight-asian="bold" style:font-weight-complex="bold"/>
    </style:style>
    <style:style style:name="T24" style:family="text">
      <style:text-properties fo:font-weight="bold" officeooo:rsid="00081584" style:font-weight-asian="bold" style:font-weight-complex="bold"/>
    </style:style>
    <style:style style:name="T25" style:family="text">
      <style:text-properties fo:font-weight="bold" officeooo:rsid="00096767" style:font-weight-asian="bold" style:font-weight-complex="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officeooo:rsid="00047a0d" style:font-weight-asian="bold" style:font-weight-complex="bold"/>
    </style:style>
    <style:style style:name="T28" style:family="text">
      <style:text-properties style:text-underline-style="solid" style:text-underline-width="auto" style:text-underline-color="font-color" fo:font-weight="bold" officeooo:rsid="000d1ce7" style:font-weight-asian="bold" style:font-weight-complex="bold"/>
    </style:style>
    <style:style style:name="T29" style:family="text">
      <style:text-properties style:text-underline-style="solid" style:text-underline-width="auto" style:text-underline-color="font-color" fo:font-weight="bold" officeooo:rsid="00081584" style:font-weight-asian="bold" style:font-weight-complex="bold"/>
    </style:style>
    <style:style style:name="T30" style:family="text">
      <style:text-properties style:text-underline-style="solid" style:text-underline-width="auto" style:text-underline-color="font-color" fo:font-weight="bold" officeooo:rsid="00096767" style:font-weight-asian="bold" style:font-weight-complex="bold"/>
    </style:style>
    <style:style style:name="T31" style:family="text">
      <style:text-properties officeooo:rsid="000d1ce7"/>
    </style:style>
    <style:style style:name="T32" style:family="text">
      <style:text-properties officeooo:rsid="000e18c2"/>
    </style:style>
    <style:style style:name="T33" style:family="text">
      <style:text-properties officeooo:rsid="0011e97b"/>
    </style:style>
    <style:style style:name="T34" style:family="text">
      <style:text-properties officeooo:rsid="0015b3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Compte rendu de la CAPD du 29 novembre 2016 : résultats des promotions 2016-2017 + questions diverses</text:p>
      <text:p text:style-name="P2"/>
      <text:p text:style-name="P2"><text:span text:style-name="T18">D</text:span>éclaration <text:span text:style-name="T34">liminaire</text:span> du SNUipp-FSU 79</text:p>
      <text:p text:style-name="P2"/>
      <text:p text:style-name="P2">Le DASEN <text:span text:style-name="T21">a commenté</text:span> <text:s/>certains points <text:span text:style-name="T21">des déclarations des organisations syndicales</text:span>, tout en affirm<text:span text:style-name="T20">a</text:span>nt qu'il ne commentera<text:span text:style-name="T20">it</text:span> pas <text:span text:style-name="T20">ce qui relève de </text:span>la politique nationale.</text:p>
      <text:p text:style-name="P27"/>
      <text:p text:style-name="P3"><text:span text:style-name="T23">Inspection</text:span><text:span text:style-name="T21"> :</text:span></text:p>
      <text:p text:style-name="P3">Il rappelle ce que doit être l'inspection : une aide, un soutien et un accompagnement <text:span text:style-name="T2">pour les enseignants. Les IEN de notre département ont travaillé sur ce sujet avec un inspecteur général.</text:span></text:p>
      <text:p text:style-name="P4">Ces <text:span text:style-name="T20">inspections</text:span> doivent permettre de reconnaître l'activité professionnelle <text:span text:style-name="T20">d</text:span>es collègues.</text:p>
      <text:p text:style-name="P4"/>
      <text:p text:style-name="P4">Cette année le DASEN a donné comme priorité les inspections des PES, T2, les 6ème et 8ème échelons.</text:p>
      <text:p text:style-name="P36"><text:span text:style-name="T2">Le Snuipp-FSU 79 est revenu sur les inspections des T2 , car nationalement nous avons</text:span> interrogé le ministère sur les modalités d'<text:bookmark text:name="DWT164"/><text:bookmark text:name="DWT202"/>inspection en <text:bookmark text:name="DWT166"/><text:bookmark text:name="DWT204"/>T2 cette année <text:span text:style-name="T3">en </text:span><text:s/>fai<text:span text:style-name="T3">sant </text:span>valoir le fait que le 1er rendez vous de carrière dans le projet de réforme de l'évaluation n'était prévu qu'au 6ème échelon et qu'un accompagnement devait être mis en place pour les collègues débutants-tes. <text:span text:style-name="T3">Le ministère</text:span> nous a répondu que les <text:s/>T1 et <text:bookmark text:name="DWT168"/><text:bookmark text:name="DWT206"/>T2 ne seront pas inspectés mais auront un accompagnement renforc<text:span text:style-name="T21">é, </text:span><text:s/>une note de service <text:span text:style-name="T21">est</text:span> en <text:span text:style-name="T3">préparation.</text:span></text:p>
      <text:p text:style-name="P30"><text:span text:style-name="T9">L</text:span><text:span text:style-name="T5">e DASEN n'a reçu aucune consigne ministèrielle donc il fait comme d'habitude. Nous </text:span><text:span text:style-name="T10">resterons </text:span><text:span text:style-name="T5">vigilants </text:span><text:span text:style-name="T10">sur ce sujet quant </text:span><text:span text:style-name="T5">aux </text:span><text:span text:style-name="T10">suite données par la rectrice. </text:span><text:span text:style-name="T13">Donc l'évaluation des T2 se fera comme l'an dernier.</text:span></text:p>
      <text:p text:style-name="P38"/>
      <text:p text:style-name="P38">ISAE :</text:p>
      <text:p text:style-name="P32"><text:span text:style-name="T21">L</text:span>e DASEN nous rappelle la circulaire du 03 octobre 2016.</text:p>
      <text:p text:style-name="P32">Il a bien reçu le courrier des enseignants référents et a bien noté le soutien des organisations syndicales (SNUipp-FSU et SNUDI-FO), mais une fois encore il ne commentera pas les décisions ministérielles.</text:p>
      <text:p text:style-name="P38"/>
      <text:p text:style-name="P37"><text:span text:style-name="T22">La journée de solidarité</text:span> :</text:p>
      <text:p text:style-name="P32"><text:span text:style-name="T21">L</text:span>e DASEN ne connaît pas encore les modalités pour les enseignants de cycle 1 et cycle 2. Il attend les directives de la Rectrice.</text:p>
      <text:p text:style-name="P5"><text:span text:style-name="T6">Le SNUipp-FSU rappelle <text:s/>les textes concernant les demi-journées de solidarité </text:span><text:span text:style-name="T7">(</text:span><text:span text:style-name="T6"> l'arrêté du 4 novembre 2005 </text:span><text:span text:style-name="T7">) </text:span>qui précise : "Une journée, le cas échéant fractionnée en deux demi-journées, est consacrée hors temps scolaire à la concertation sur le projet d'école ou d'établissement mentionné à l'article L. 401-1 du code de l'éducation..." donc la réunion de formation pour le LSUN ne peut pas avoir lieu sur ces temps. <text:span text:style-name="T4">D'autant que ces demi-journées sont décidées par le conseil des maitres .</text:span></text:p>
      <text:p text:style-name="P27"/>
      <text:p text:style-name="P23"><text:span text:style-name="T22">Le LSUN </text:span>:</text:p>
      <text:p text:style-name="P6"><text:span text:style-name="T4">Enfin , le SNUipp-FSU 79 a rappelé que </text:span>la mise en place de cet outil connaît à l'heure actuelle des retards et des manques ( fonctionnalités pas au point, aspect trop sommatif non adapté aux évaluations en cours de cycle, prise en compte des élèves d'ULIS,</text:p>
      <text:p text:style-name="P6">déclaration CNIL ...) ce qui <text:s/><text:span text:style-name="T14">nous </text:span>amène <text:s/>à demander nationalement un moratoire </text:p>
      <text:p text:style-name="P1">pour sa mise en place. </text:p>
      <text:p text:style-name="P7">Le DASEN nous rappelle que c'est une obligation de l'institution, <text:span text:style-name="T33">bien que cet</text:span> <text:s/>outil numérique <text:s/>conna<text:span text:style-name="T33">isse</text:span> effectivement une difficulté de mise en place.</text:p>
      <text:p text:style-name="P39"/>
      <text:p text:style-name="P39"><text:soft-page-break/>Questions diverses posées par le SNUipp-FSU :</text:p>
      <text:p text:style-name="P7"/>
      <text:p text:style-name="P6"><text:span text:style-name="T14">1-</text:span><text:span text:style-name="T27"> </text:span><text:span text:style-name="T26">Formation </text:span>:</text:p>
      <text:p text:style-name="P7"><text:span text:style-name="T21"><text:s/>Le</text:span>s collègues qui <text:s/>n'avaient <text:span text:style-name="T21">pas </text:span>reçu <text:s/>d'ordre <text:s/>de mission pendant les vacances d'octobre <text:span text:style-name="T21">n'ont pas été retenus.</text:span></text:p>
      <text:p text:style-name="P7"/>
      <text:p text:style-name="P7">Pour ce qui est de la formation à l'offre (pour les directeurs, risques psycho sociaux, formation aux 1ers secours, et DUER): il y a <text:span text:style-name="T21">eu </text:span>231 candidatures.</text:p>
      <text:p text:style-name="P8"><text:span text:style-name="T21">Pour la formation PSC1, l</text:span>e logiciel bloque les candidatures au nombre de 60. Il a<text:span text:style-name="T21">urait donc pu y avoir</text:span> <text:s/>beaucoup plus de candidatures .</text:p>
      <text:p text:style-name="P8">Pour le SNUipp-FSU 79,le nombre de demande reflète bien que l<text:span text:style-name="T31">'offre </text:span>de formation <text:s/>n'est pas suffisante et que les collègues sont en demande de ré<text:span text:style-name="T31">e</text:span>lle formation.</text:p>
      <text:p text:style-name="P8"/>
      <text:p text:style-name="P8">Nous n'avons pu obtenir une liste complète des collègues qui <text:s/>ont <text:span text:style-name="T33">postulé au PAF</text:span> et la liste des personnels retenus.Nous sommes de nouveau intervenus pour demander plus de transparence quant à ces départs en formation.En effet même si les critères nous ont été expliqu<text:span text:style-name="T31">és</text:span>, il n'a <text:span text:style-name="T33">pas</text:span> été possible pour les élus du personnels de vérifier et contrôler.</text:p>
      <text:p text:style-name="P8">Le DASEN nous <text:span text:style-name="T33">a</text:span> répondu qu'un point sera fait en avril <text:span text:style-name="T31">au cours du</text:span> <text:s/>prochain conseil de formation .</text:p>
      <text:p text:style-name="P8"/>
      <text:p text:style-name="P24"><text:span text:style-name="T28">2- Inscription GAIA et animations pédagogiques</text:span><text:span text:style-name="T31"> : </text:span></text:p>
      <text:p text:style-name="P33">Le DASEN est conscient des <text:s/>difficultés <text:span text:style-name="T15">et dysfonctionnements</text:span>, <text:span text:style-name="T15">cependant nous n'avons pas obtenu</text:span> des réponses satisfaisantes .</text:p>
      <text:p text:style-name="P33">Le SNUipp-FSU est de nouveau intervenu concernant les 18h d'animations pédagogiques, en rappelant que <text:span text:style-name="T15">la notion </text:span>d'animations pédagogiques <text:s/>obligatoires <text:span text:style-name="T15">n'existe pas dans les textes , les collègues doivent</text:span> pouvoir <text:span text:style-name="T31">choisir leurs 18h d'animations pédagogiques.</text:span></text:p>
      <text:p text:style-name="P34">Le DASEN a dit qu'il assum<text:span text:style-name="T33">ait la mise en place</text:span> <text:span text:style-name="T33">d'</text:span> animations pédagogiques obligatoires mais qu'il était ouvert à des changements.L'enseignant peut faire une demande écrite à son inspecteur pour assister à une autre animation pédagogique .</text:p>
      <text:p text:style-name="P35"/>
      <text:p text:style-name="P24"><text:span text:style-name="T8">3- </text:span><text:span text:style-name="T12">Autorisation d'absence sans traitement</text:span><text:span text:style-name="T11"> :</text:span></text:p>
      <text:p text:style-name="P24"/>
      <text:p text:style-name="P9"><text:span text:style-name="T11">Le DASEN a rappelé que les demandes d'</text:span><text:span text:style-name="T15"> autorisation <text:s/>qui ne sont pas de </text:span><text:s/>droit <text:span text:style-name="T31">sont autorisés sans traitement.</text:span> <text:s/><text:span text:style-name="T31">I</text:span>l n'y a pas de volonté d'administration de dire non, <text:span text:style-name="T31">mais <text:s/>c'est aux collègues d'</text:span><text:span text:style-name="T5"> assumer ce choix. </text:span></text:p>
      <text:p text:style-name="P41"><text:s/></text:p>
      <text:p text:style-name="P40"/>
      <text:p text:style-name="P31"/>
      <text:p text:style-name="P11"><text:span text:style-name="T1">4-</text:span><text:span text:style-name="T26">Qu’en est-il de la formation GAPA ?</text:span></text:p>
      <text:p text:style-name="P12">Le SG s'étonne que les collègues aient reçu une lettre le<text:span text:style-name="T31">s</text:span> informant que les formations de décembre étaient annulées.</text:p>
      <text:p text:style-name="P25">La rénovation de ce dispositif à la demande de la rectrice a entraîné un retard dans <text:span text:style-name="T33">sa</text:span> mise en place .</text:p>
      <text:p text:style-name="P13">Le SNUipp-FSU n'est pas satisfait <text:s/>de cette réponse car les collègues sont dans <text:span text:style-name="T33">une</text:span> véritable attente quant à cette formation.</text:p>
      <text:p text:style-name="P13">Nous interrogerons la rectrice avec le SNUipp-FSU au niveau acdémique.</text:p>
      <text:p text:style-name="P13"/>
      <text:p text:style-name="P15"><text:span text:style-name="T16">5- </text:span><text:span text:style-name="T29">Inspection et</text:span><text:span text:style-name="T26"> délai du rapport</text:span>, </text:p>
      <text:p text:style-name="P13">Le DASEN <text:span text:style-name="T32">est conscient que le délai est beaucoup trop long dans certaines circonscription et il fera un rappel auprès des IEN pour que les collègues aient un retour rapide.</text:span></text:p>
      <text:p text:style-name="P2"/>
      <text:p text:style-name="P2"><text:soft-page-break/></text:p>
      <text:p text:style-name="P11"><text:span text:style-name="T16">6- </text:span><text:span text:style-name="T29">Suivi sur l'</text:span><text:span text:style-name="T26">allègement des tâches de directeurs</text:span>, </text:p>
      <text:p text:style-name="P10"><text:span text:style-name="T16">Le ministère s'était engagé à une simplification <text:s/>des tâches des directeurs, qui devait se décliner en p</text:span>rotocole académique </text:p>
      <text:p text:style-name="P10">Il a été l'objet d'un <text:span text:style-name="T32">groupe de travail</text:span> au rectorat dirigé par l'IENA 86 :</text:p>
      <text:p text:style-name="P10">- simplification de l'information</text:p>
      <text:p text:style-name="P10">- mieux renseigner le dir<text:span text:style-name="T19">ecteur</text:span> via l'intranet</text:p>
      <text:p text:style-name="P10">- renforcement des dispositif de formations</text:p>
      <text:p text:style-name="P16"/>
      <text:p text:style-name="P17">L<text:span text:style-name="T32">e </text:span>SG  <text:span text:style-name="T16">a rappélé que</text:span>: « Ce n'est pas un protocole de limitation mais de simplification des taches. »</text:p>
      <text:p text:style-name="P14">Le SNUipp-FSU a répondu que la simplification n'était pas <text:span text:style-name="T32">effective, e</text:span>t que <text:span text:style-name="T33">la multiplication de ces</text:span> <text:s/>ces t<text:span text:style-name="T32">â</text:span>ches <text:span text:style-name="T33">a un impact</text:span> divers<text:span text:style-name="T32">es</text:span> <text:s/>sur le<text:span text:style-name="T33">s</text:span> condition de travail <text:span text:style-name="T33">des directeurs.</text:span></text:p>
      <text:p text:style-name="P17"/>
      <text:p text:style-name="P17"><text:span text:style-name="T16">Le </text:span>DASEN <text:span text:style-name="T32">approuve qu'il y a encore du travail sur ce sujet.</text:span></text:p>
      <text:p text:style-name="P17"/>
      <text:p text:style-name="P26">Décharge de direction des écoles à 2 et 3 classes: certains collègues sont déchargés sur leur journée la plus courte en terme d’horaires, n’est-il pas possible de les décharger certains mercredis (comme pour les directeurs à 4 classes ou plus)</text:p>
      <text:p text:style-name="P13">Le DASEN a rappelé que les directeurs de 2 et 3 classes bénéficiaient de dem<text:span text:style-name="T32">i-</text:span>journées de décharges et que <text:span text:style-name="T32">décharger sur un quota d'heures était impossible.</text:span></text:p>
      <text:p text:style-name="P13"/>
      <text:p text:style-name="P13">Le SNUipp-FSU constate encore que les rythmes scolaires ont <text:span text:style-name="T32">un</text:span> impact négatif sur les conditions de travail des enseignants.</text:p>
      <text:p text:style-name="P19"/>
      <text:p text:style-name="P18"/>
      <text:p text:style-name="P18"/>
      <text:p text:style-name="P15"><text:span text:style-name="T17">7</text:span><text:span text:style-name="T25">- </text:span><text:span text:style-name="T22"><text:s/></text:span><text:s/><text:span text:style-name="T17">Aucune réponse de l'administration concernant cette question.</text:span></text:p>
      <text:p text:style-name="P26"/>
      <text:p text:style-name="P26">Pourquoi certains collègues reçoivent des ordres de missions sans remboursement de frais, pour les animations pédagogiques</text:p>
      <text:p text:style-name="P20">Le SNUipp-FSU a rappelé les textes concernant les frais de dépl<text:span text:style-name="T32">a</text:span>cement : tou<text:span text:style-name="T32">t</text:span> collègue utilisant <text:span text:style-name="T32">son</text:span> <text:s/>véhicule personnel pour se rendre à une formation en dehors de sa résidence administrative <text:span text:style-name="T33">peut</text:span> prétendre à des frais de remboursement dès lors qu'il n'y a pas de transport en commun.</text:p>
      <text:p text:style-name="P20">Le DASEN interrogera le rectorat sur cette question car cela dépend du logiciel GAIA.</text:p>
      <text:p text:style-name="P20"/>
      <text:p text:style-name="P20"/>
      <text:p text:style-name="P15"><text:span text:style-name="T16">8-</text:span><text:span text:style-name="T24"> </text:span><text:span text:style-name="T26">Frais de déplacement et indemnités de stages versés aux Fonctionnaires Stagiaire: modalités d’information et de versement</text:span></text:p>
      <text:p text:style-name="P20">Le SNUipp-FSU a rappelé que les PES pouvaient prétendre à une indemnité <text:s/>pour les frais de déplacements ou l'IFF (décret de 2006) et qu'il serait souhaitable que les PES en soient informés en début d'année.</text:p>
      <text:p text:style-name="P20">A ce jour <text:span text:style-name="T32">seuls</text:span> les PES qui ont fait la demande d'IFF <text:span text:style-name="T32">pourront la toucher.</text:span> <text:span text:style-name="T32">L'administration est en attente d'une réponse du rectorat.</text:span></text:p>
      <text:p text:style-name="P20"/>
      <text:p text:style-name="P20"/>
      <text:p text:style-name="P20"/>
      <text:p text:style-name="P21"><text:span text:style-name="T30">9-Bilan des exercices </text:span><text:span text:style-name="T26">PPMS réalisés depuis la rentrée scolaire.</text:span> </text:p>
      <text:p text:style-name="P20">Le DASEN a établi<text:span text:style-name="T32">s</text:span> un bilan : 94 % des école ont transmis leur PPMS actualisé. <text:s/><text:soft-page-break/><text:span text:style-name="T32">L'administration </text:span><text:s/><text:span text:style-name="T32">est </text:span>en cours de recensement des informations concernant les PPMS et <text:s/>lais<text:span text:style-name="T33">s</text:span>er<text:span text:style-name="T32">a</text:span> le temps aux services d'en apprécier les aspects qualitatifs.</text:p>
      <text:p text:style-name="P20"/>
      <text:p text:style-name="P28">10- état du remplacement :</text:p>
      <text:p text:style-name="P22">Un point départemental est effectué,<text:span text:style-name="T33">voici la</text:span> <text:span text:style-name="T32">situation des demi-journées non remplacées :</text:span></text:p>
      <text:p text:style-name="P22"/>
      <table:table table:name="Tableau1" table:style-name="Tableau1">
        <table:table-column table:style-name="Tableau1.A"/>
        <table:table-column table:style-name="Tableau1.B"/>
        <table:table-column table:style-name="Tableau1.C"/>
        <table:table-row>
          <table:table-cell table:style-name="Tableau1.A1" office:value-type="string">
            <text:p text:style-name="P42"/>
          </table:table-cell>
          <table:table-cell table:style-name="Tableau1.A1" office:value-type="string">
            <text:p text:style-name="P42">2016/2017</text:p>
          </table:table-cell>
          <table:table-cell table:style-name="Tableau1.C1" office:value-type="string">
            <text:p text:style-name="P42">2015/2016</text:p>
          </table:table-cell>
        </table:table-row>
        <table:table-row>
          <table:table-cell table:style-name="Tableau1.A2" office:value-type="string">
            <text:p text:style-name="P42">s<text:span text:style-name="T32">eptembre</text:span></text:p>
          </table:table-cell>
          <table:table-cell table:style-name="Tableau1.A2" office:value-type="string">
            <text:p text:style-name="P42">4</text:p>
          </table:table-cell>
          <table:table-cell table:style-name="Tableau1.C2" office:value-type="string">
            <text:p text:style-name="P42">0</text:p>
          </table:table-cell>
        </table:table-row>
        <table:table-row>
          <table:table-cell table:style-name="Tableau1.A2" office:value-type="string">
            <text:p text:style-name="P43">octobre</text:p>
          </table:table-cell>
          <table:table-cell table:style-name="Tableau1.A2" office:value-type="string">
            <text:p text:style-name="P42">5</text:p>
          </table:table-cell>
          <table:table-cell table:style-name="Tableau1.C2" office:value-type="string">
            <text:p text:style-name="P42">12</text:p>
          </table:table-cell>
        </table:table-row>
        <table:table-row>
          <table:table-cell table:style-name="Tableau1.A2" office:value-type="string">
            <text:p text:style-name="P43">novembre</text:p>
          </table:table-cell>
          <table:table-cell table:style-name="Tableau1.A2" office:value-type="string">
            <text:p text:style-name="P42">15 (au 23/11)</text:p>
          </table:table-cell>
          <table:table-cell table:style-name="Tableau1.C2" office:value-type="string">
            <text:p text:style-name="P42">34</text:p>
          </table:table-cell>
        </table:table-row>
      </table:table>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loext:contextual-spacing="false" fo:margin-top="0cm" fo:margin-bottom="0cm" style:contextual-spacing="false"/>
      <style:text-properties style:font-name="Liberation Mono" fo:font-size="10pt" style:font-name-asian="NSimSun" style:font-size-asian="10pt" style:font-name-complex="Liberation Mono" style:font-size-complex="10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9T11:45:38.588000000</meta:creation-date>
    <meta:print-date>2016-11-29T16:30:23.361000000</meta:print-date>
    <dc:date>2016-11-29T17:08:42.51</dc:date>
    <meta:editing-duration>PT24M44S</meta:editing-duration>
    <meta:editing-cycles>5</meta:editing-cycles>
    <meta:generator>LibreOffice/4.0.5.2$Windows_x86 LibreOffice_project/5464147a081647a250913f19c0715bca595af2f</meta:generator>
    <meta:document-statistic meta:table-count="1" meta:image-count="0" meta:object-count="0" meta:page-count="4" meta:paragraph-count="76" meta:word-count="1345" meta:character-count="8259" meta:non-whitespace-character-count="6945"/>
  </office:meta>
</office:document-meta>
</file>