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mic sans ms" svg:font-family="'comic sans ms', 'comic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8e974"/>
    </style:style>
    <style:style style:name="P2" style:family="paragraph" style:parent-style-name="Standard">
      <style:text-properties style:font-name="Arial" officeooo:paragraph-rsid="0008e974"/>
    </style:style>
    <style:style style:name="P3" style:family="paragraph" style:parent-style-name="Standard">
      <style:text-properties style:font-name="Arial" fo:font-size="14pt" officeooo:paragraph-rsid="0008e974" style:font-size-asian="14pt" style:font-size-complex="14pt"/>
    </style:style>
    <style:style style:name="P4" style:family="paragraph" style:parent-style-name="Standard">
      <style:text-properties style:font-name="Arial" fo:font-size="14pt" officeooo:paragraph-rsid="00068a76" style:font-size-asian="14pt" style:font-size-complex="14pt"/>
    </style:style>
    <style:style style:name="P5" style:family="paragraph" style:parent-style-name="Standard">
      <style:text-properties style:font-name="Arial" fo:font-size="14pt" officeooo:paragraph-rsid="000a4e48" style:font-size-asian="14pt" style:font-size-complex="14pt"/>
    </style:style>
    <style:style style:name="P6" style:family="paragraph" style:parent-style-name="Standard">
      <style:text-properties style:font-name="Arial" fo:font-size="14pt" fo:font-style="normal" officeooo:paragraph-rsid="0008e974" style:font-size-asian="14pt" style:font-style-asian="normal" style:font-size-complex="14pt" style:font-style-complex="normal"/>
    </style:style>
    <style:style style:name="P7" style:family="paragraph" style:parent-style-name="Standard">
      <style:text-properties style:font-name="Arial" fo:font-size="14pt" fo:font-style="normal" officeooo:paragraph-rsid="000af5d9" style:font-size-asian="14pt" style:font-style-asian="normal" style:font-size-complex="14pt" style:font-style-complex="normal"/>
    </style:style>
    <style:style style:name="P8" style:family="paragraph" style:parent-style-name="Standard">
      <style:text-properties style:font-name="Arial" fo:font-size="14pt" style:text-underline-style="solid" style:text-underline-width="auto" style:text-underline-color="font-color" fo:font-weight="bold" officeooo:paragraph-rsid="00068a76" style:font-size-asian="14pt" style:font-weight-asian="bold" style:font-size-complex="14pt" style:font-weight-complex="bold"/>
    </style:style>
    <style:style style:name="P9" style:family="paragraph" style:parent-style-name="Standard">
      <style:text-properties officeooo:paragraph-rsid="000af5d9"/>
    </style:style>
    <style:style style:name="P10" style:family="paragraph" style:parent-style-name="Standard">
      <style:paragraph-properties fo:text-align="center" style:justify-single-word="false"/>
      <style:text-properties officeooo:paragraph-rsid="0008e974"/>
    </style:style>
    <style:style style:name="P11"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font-name="Arial" fo:font-size="14pt" officeooo:paragraph-rsid="0008e974" style:font-size-asian="14pt" style:font-size-complex="14pt"/>
    </style:style>
    <style:style style:name="P12" style:family="paragraph" style:parent-style-name="Text_20_body">
      <style:paragraph-properties fo:margin-left="0cm" fo:margin-right="0cm" fo:margin-top="0cm" fo:margin-bottom="0cm" style:contextual-spacing="false" fo:line-height="107%" fo:text-align="justify" style:justify-single-word="false" fo:text-indent="0cm" style:auto-text-indent="false"/>
      <style:text-properties style:font-name="Arial" officeooo:paragraph-rsid="0008e974"/>
    </style:style>
    <style:style style:name="P13" style:family="paragraph" style:parent-style-name="Text_20_body">
      <style:paragraph-properties fo:margin-left="0cm" fo:margin-right="0cm" fo:margin-top="0cm" fo:margin-bottom="0cm" style:contextual-spacing="false" fo:text-indent="0cm" style:auto-text-indent="false"/>
      <style:text-properties style:font-name="Arial" fo:font-size="14pt" officeooo:paragraph-rsid="000a4e48" style:font-size-asian="14pt" style:font-size-complex="14pt"/>
    </style:style>
    <style:style style:name="P14" style:family="paragraph" style:parent-style-name="Text_20_body">
      <style:paragraph-properties fo:margin-left="0cm" fo:margin-right="0cm" fo:margin-top="0cm" fo:margin-bottom="0cm" style:contextual-spacing="false" fo:line-height="107%" fo:text-align="justify" style:justify-single-word="false" fo:text-indent="0cm" style:auto-text-indent="false"/>
      <style:text-properties style:font-name="Arial" fo:font-size="14pt" fo:font-weight="bold" style:font-size-asian="14pt" style:font-size-complex="14pt"/>
    </style:style>
    <style:style style:name="P15" style:family="paragraph" style:parent-style-name="Standard">
      <style:paragraph-properties fo:margin-top="0cm" fo:margin-bottom="0cm" style:contextual-spacing="false"/>
      <style:text-properties style:font-name="Arial" fo:font-size="14pt" fo:font-style="italic" officeooo:paragraph-rsid="000a4e48" style:font-size-asian="14pt" style:font-style-asian="italic" style:font-size-complex="14pt" style:font-style-complex="italic"/>
    </style:style>
    <style:style style:name="P16" style:family="paragraph" style:parent-style-name="Standard">
      <style:paragraph-properties fo:margin-top="0cm" fo:margin-bottom="0cm" style:contextual-spacing="false" fo:line-height="107%"/>
      <style:text-properties officeooo:paragraph-rsid="00084ecd"/>
    </style:style>
    <style:style style:name="P17" style:family="paragraph" style:parent-style-name="Text_20_body">
      <style:paragraph-properties fo:margin-top="0cm" fo:margin-bottom="0cm" style:contextual-spacing="false" fo:line-height="107%"/>
      <style:text-properties style:font-name="comic sans ms" fo:font-size="12pt" officeooo:paragraph-rsid="00084ecd"/>
    </style:style>
    <style:style style:name="P18" style:family="paragraph" style:parent-style-name="Text_20_body">
      <style:paragraph-properties fo:margin-top="0cm" fo:margin-bottom="0cm" style:contextual-spacing="false" fo:line-height="107%"/>
      <style:text-properties style:font-name="Arial" fo:font-size="14pt" officeooo:paragraph-rsid="00068a76" style:font-size-asian="14pt" style:font-size-complex="14pt"/>
    </style:style>
    <style:style style:name="P19" style:family="paragraph" style:parent-style-name="Text_20_body">
      <style:paragraph-properties fo:margin-top="0cm" fo:margin-bottom="0cm" style:contextual-spacing="false" fo:line-height="107%"/>
      <style:text-properties style:font-name="Arial" fo:font-size="14pt" officeooo:paragraph-rsid="00084ecd" style:font-size-asian="14pt" style:font-size-complex="14pt"/>
    </style:style>
    <style:style style:name="P20" style:family="paragraph" style:parent-style-name="Text_20_body">
      <style:paragraph-properties fo:margin-top="0cm" fo:margin-bottom="0cm" style:contextual-spacing="false" fo:line-height="107%"/>
      <style:text-properties style:font-name="Arial" fo:font-size="14pt" officeooo:paragraph-rsid="0008e974" style:font-size-asian="14pt" style:font-size-complex="14pt"/>
    </style:style>
    <style:style style:name="P21" style:family="paragraph" style:parent-style-name="Text_20_body">
      <style:text-properties style:font-name="Arial" fo:font-size="14pt" fo:font-weight="normal" officeooo:paragraph-rsid="0008e974" style:font-size-asian="14pt" style:font-weight-asian="normal" style:font-size-complex="14pt" style:font-weight-complex="normal"/>
    </style:style>
    <style:style style:name="P22" style:family="paragraph" style:parent-style-name="Text_20_body">
      <style:text-properties style:font-name="Arial" fo:font-size="14pt" officeooo:paragraph-rsid="00068a76" style:font-size-asian="14pt" style:font-size-complex="14pt"/>
    </style:style>
    <style:style style:name="P23" style:family="paragraph" style:parent-style-name="Standard" style:master-page-name="Standard">
      <style:paragraph-properties fo:text-align="center" style:justify-single-word="false" style:page-number="auto"/>
      <style:text-properties style:font-name="Arial" fo:font-size="18pt" style:text-underline-style="solid" style:text-underline-width="auto" style:text-underline-color="font-color" fo:font-weight="bold" officeooo:paragraph-rsid="00068a76" style:font-size-asian="18pt" style:font-weight-asian="bold" style:font-size-complex="18pt" style:font-weight-complex="bold"/>
    </style:style>
    <style:style style:name="P24" style:family="paragraph" style:parent-style-name="Standard">
      <style:paragraph-properties fo:margin-top="0cm" fo:margin-bottom="0cm" style:contextual-spacing="false"/>
      <style:text-properties style:font-name="Arial" fo:font-size="14pt" fo:font-style="normal" officeooo:rsid="000a4e48" officeooo:paragraph-rsid="000a4e48" style:font-size-asian="14pt" style:font-style-asian="normal" style:font-size-complex="14pt" style:font-style-complex="normal"/>
    </style:style>
    <style:style style:name="P25" style:family="paragraph" style:parent-style-name="Standard">
      <style:text-properties style:font-name="Arial" fo:font-size="14pt" fo:font-style="normal" officeooo:rsid="000a4e48" officeooo:paragraph-rsid="000a4e48" style:font-size-asian="14pt" style:font-style-asian="normal" style:font-size-complex="14pt" style:font-style-complex="normal"/>
    </style:style>
    <style:style style:name="P26" style:family="paragraph" style:parent-style-name="Standard">
      <style:text-properties style:font-name="Arial" fo:font-size="14pt" officeooo:rsid="00068a76" officeooo:paragraph-rsid="00068a76" style:font-size-asian="14pt" style:font-size-complex="14pt"/>
    </style:style>
    <style:style style:name="P27" style:family="paragraph" style:parent-style-name="Standard">
      <style:text-properties style:font-name="Arial" fo:font-size="14pt" officeooo:rsid="00068a76" officeooo:paragraph-rsid="0010c73b" style:font-size-asian="14pt" style:font-size-complex="14pt"/>
    </style:style>
    <style:style style:name="P28" style:family="paragraph" style:parent-style-name="Standard">
      <style:paragraph-properties fo:text-align="start" style:justify-single-word="false"/>
      <style:text-properties style:font-name="Arial" fo:font-size="14pt" style:text-underline-style="none" fo:font-weight="normal" officeooo:rsid="000af5d9" officeooo:paragraph-rsid="000af5d9" style:font-size-asian="14pt" style:font-weight-asian="normal" style:font-size-complex="14pt" style:font-weight-complex="normal"/>
    </style:style>
    <style:style style:name="P29" style:family="paragraph" style:parent-style-name="Standard">
      <style:text-properties style:font-name="Arial" fo:font-size="14pt" style:text-underline-style="none" officeooo:rsid="000af5d9" officeooo:paragraph-rsid="000af5d9" style:font-size-asian="14pt" style:font-size-complex="14pt"/>
    </style:style>
    <style:style style:name="P30" style:family="paragraph" style:parent-style-name="Standard">
      <style:text-properties style:font-name="Arial" fo:font-size="14pt" style:text-underline-style="none" officeooo:rsid="000cde84" officeooo:paragraph-rsid="000cde84" style:font-size-asian="14pt" style:font-size-complex="14pt"/>
    </style:style>
    <style:style style:name="P31" style:family="paragraph" style:parent-style-name="Standard">
      <style:text-properties style:font-name="Arial" fo:font-size="14pt" style:text-underline-style="solid" style:text-underline-width="auto" style:text-underline-color="font-color" fo:font-weight="bold" officeooo:rsid="000af5d9" officeooo:paragraph-rsid="000af5d9" style:font-size-asian="14pt" style:font-weight-asian="bold" style:font-size-complex="14pt" style:font-weight-complex="bold"/>
    </style:style>
    <style:style style:name="P32" style:family="paragraph" style:parent-style-name="Standard">
      <style:text-properties style:font-name="Arial" fo:font-size="14pt" style:text-underline-style="solid" style:text-underline-width="auto" style:text-underline-color="font-color" fo:font-weight="bold" officeooo:rsid="000cde84" officeooo:paragraph-rsid="000cde84" style:font-size-asian="14pt" style:font-weight-asian="bold" style:font-size-complex="14pt" style:font-weight-complex="bold"/>
    </style:style>
    <style:style style:name="P33" style:family="paragraph" style:parent-style-name="Standard">
      <style:paragraph-properties fo:text-align="start" style:justify-single-word="false"/>
      <style:text-properties style:font-name="Arial" fo:font-size="15pt" style:text-underline-style="solid" style:text-underline-width="auto" style:text-underline-color="font-color" fo:font-weight="bold" officeooo:rsid="000af5d9" officeooo:paragraph-rsid="000af5d9" style:font-size-asian="15pt" style:font-weight-asian="bold" style:font-size-complex="15pt" style:font-weight-complex="bold"/>
    </style:style>
    <style:style style:name="P34" style:family="paragraph" style:parent-style-name="Standard">
      <style:text-properties style:font-name="Arial" fo:font-size="15pt" style:text-underline-style="solid" style:text-underline-width="auto" style:text-underline-color="font-color" fo:font-weight="bold" officeooo:rsid="000af5d9" officeooo:paragraph-rsid="000af5d9" style:font-size-asian="15pt" style:font-weight-asian="bold" style:font-size-complex="15pt" style:font-weight-complex="bold"/>
    </style:style>
    <style:style style:name="P35" style:family="paragraph" style:parent-style-name="Standard">
      <style:text-properties style:font-name="Arial" fo:font-size="15pt" style:text-underline-style="solid" style:text-underline-width="auto" style:text-underline-color="font-color" fo:font-weight="bold" officeooo:rsid="000cde84" officeooo:paragraph-rsid="000cde84" style:font-size-asian="15pt" style:font-weight-asian="bold" style:font-size-complex="15pt" style:font-weight-complex="bold"/>
    </style:style>
    <style:style style:name="P36" style:family="paragraph" style:parent-style-name="Standard">
      <style:text-properties style:font-name="Arial" fo:font-size="15pt" style:text-underline-style="solid" style:text-underline-width="auto" style:text-underline-color="font-color" fo:font-weight="bold" officeooo:paragraph-rsid="000cde84" style:font-size-asian="15pt" style:font-weight-asian="bold" style:font-size-complex="15pt" style:font-weight-complex="bold"/>
    </style:style>
    <style:style style:name="P37" style:family="paragraph" style:parent-style-name="Standard">
      <style:text-properties style:font-name="Arial" fo:font-size="15pt" style:text-underline-style="none" fo:font-weight="bold" officeooo:paragraph-rsid="0010c73b" style:font-size-asian="15pt" style:font-weight-asian="bold" style:font-size-complex="15pt" style:font-weight-complex="bold"/>
    </style:style>
    <style:style style:name="P38" style:family="paragraph" style:parent-style-name="Standard">
      <style:text-properties fo:color="#000000" style:font-name="Arial" fo:font-size="14pt" style:text-underline-style="none" fo:font-weight="normal" officeooo:rsid="0008e974" officeooo:paragraph-rsid="000a4e48" style:font-size-asian="14pt" style:font-weight-asian="normal" style:font-size-complex="14pt" style:font-weight-complex="normal"/>
    </style:style>
    <style:style style:name="P39" style:family="paragraph" style:parent-style-name="Standard">
      <style:text-properties fo:color="#000000" style:font-name="Arial" fo:font-size="14pt" style:text-underline-style="solid" style:text-underline-width="auto" style:text-underline-color="font-color" fo:font-weight="bold" officeooo:rsid="00068a76" officeooo:paragraph-rsid="00068a76" style:font-size-asian="14pt" style:font-size-complex="14pt"/>
    </style:style>
    <style:style style:name="P40" style:family="paragraph" style:parent-style-name="Standard">
      <style:text-properties fo:color="#0000ff" style:font-name="Arial" fo:font-size="14pt" style:text-underline-style="solid" style:text-underline-width="auto" style:text-underline-color="font-color" fo:font-weight="bold" officeooo:rsid="00068a76" officeooo:paragraph-rsid="00068a76" style:font-size-asian="14pt" style:font-size-complex="14pt"/>
    </style:style>
    <style:style style:name="P41" style:family="paragraph" style:parent-style-name="Standard">
      <style:paragraph-properties fo:margin-top="0cm" fo:margin-bottom="0.499cm" style:contextual-spacing="false"/>
      <style:text-properties fo:color="#000000" style:font-name="Arial" fo:font-size="14pt" style:text-underline-style="none" fo:font-weight="normal" officeooo:rsid="00068a76" officeooo:paragraph-rsid="000a4e48" style:font-size-asian="14pt" style:font-weight-asian="normal" style:font-size-complex="14pt" style:font-weight-complex="normal"/>
    </style:style>
    <style:style style:name="P42" style:family="paragraph" style:parent-style-name="Text_20_body">
      <style:text-properties style:font-name="Arial" fo:font-size="14pt" fo:font-weight="normal" officeooo:rsid="00068a76" officeooo:paragraph-rsid="00068a76" style:font-size-asian="14pt" style:font-weight-asian="normal" style:font-size-complex="14pt" style:font-weight-complex="normal"/>
    </style:style>
    <style:style style:name="P43" style:family="paragraph" style:parent-style-name="Text_20_body" style:list-style-name="L1">
      <style:paragraph-properties fo:margin-top="0cm" fo:margin-bottom="0cm" style:contextual-spacing="false" fo:line-height="107%"/>
      <style:text-properties style:font-name="Arial" fo:font-size="14pt" style:font-size-asian="14pt" style:font-size-complex="14pt"/>
    </style:style>
    <style:style style:name="P44" style:family="paragraph" style:parent-style-name="Text_20_body" style:list-style-name="L1">
      <style:paragraph-properties fo:margin-top="0cm" fo:margin-bottom="0cm" style:contextual-spacing="false" fo:line-height="107%"/>
      <style:text-properties style:font-name="Arial" fo:font-size="14pt" officeooo:paragraph-rsid="00068a76" style:font-size-asian="14pt" style:font-size-complex="14pt"/>
    </style:style>
    <style:style style:name="P45" style:family="paragraph" style:parent-style-name="Text_20_body">
      <style:paragraph-properties fo:margin-top="0cm" fo:margin-bottom="0cm" style:contextual-spacing="false" fo:line-height="107%"/>
      <style:text-properties style:font-name="Arial" fo:font-size="14pt" officeooo:rsid="00068a76" style:font-size-asian="14pt" style:font-size-complex="14pt"/>
    </style:style>
    <style:style style:name="P46" style:family="paragraph" style:parent-style-name="Text_20_body">
      <style:paragraph-properties fo:margin-top="0cm" fo:margin-bottom="0cm" style:contextual-spacing="false" fo:line-height="107%"/>
      <style:text-properties style:font-name="Arial" fo:font-size="14pt" officeooo:rsid="00068a76" officeooo:paragraph-rsid="00068a76" style:font-size-asian="14pt" style:font-size-complex="14pt"/>
    </style:style>
    <style:style style:name="P47" style:family="paragraph" style:parent-style-name="Text_20_body">
      <style:paragraph-properties fo:margin-top="0cm" fo:margin-bottom="0cm" style:contextual-spacing="false" fo:line-height="107%"/>
      <style:text-properties style:font-name="Arial" fo:font-size="14pt" officeooo:rsid="00084ecd" officeooo:paragraph-rsid="00084ecd" style:font-size-asian="14pt" style:font-size-complex="14pt"/>
    </style:style>
    <style:style style:name="P48" style:family="paragraph" style:parent-style-name="Text_20_body">
      <style:paragraph-properties fo:margin-top="0cm" fo:margin-bottom="0cm" style:contextual-spacing="false" fo:line-height="107%"/>
      <style:text-properties style:font-name="Arial" fo:font-size="14pt" officeooo:rsid="000af5d9" officeooo:paragraph-rsid="000af5d9" style:font-size-asian="14pt" style:font-size-complex="14pt"/>
    </style:style>
    <style:style style:name="P49" style:family="paragraph" style:parent-style-name="Text_20_body">
      <style:paragraph-properties fo:margin-top="0cm" fo:margin-bottom="0cm" style:contextual-spacing="false" fo:line-height="107%"/>
      <style:text-properties style:font-name="Arial" fo:font-size="14pt" officeooo:rsid="0008e974" officeooo:paragraph-rsid="0008e974" style:font-size-asian="14pt" style:font-size-complex="14pt"/>
    </style:style>
    <style:style style:name="P50" style:family="paragraph" style:parent-style-name="Text_20_body">
      <style:paragraph-properties fo:margin-top="0cm" fo:margin-bottom="0cm" style:contextual-spacing="false" fo:line-height="107%"/>
      <style:text-properties style:font-name="Arial" fo:font-size="15pt" style:text-underline-style="solid" style:text-underline-width="auto" style:text-underline-color="font-color" fo:font-weight="bold" officeooo:rsid="000af5d9" officeooo:paragraph-rsid="000af5d9" style:font-size-asian="15pt" style:font-weight-asian="bold" style:font-size-complex="15pt" style:font-weight-complex="bold"/>
    </style:style>
    <style:style style:name="P51" style:family="paragraph" style:parent-style-name="Text_20_body">
      <style:paragraph-properties fo:margin-left="0cm" fo:margin-right="0cm" fo:margin-top="0cm" fo:margin-bottom="0cm" style:contextual-spacing="false" fo:line-height="107%" fo:text-indent="0cm" style:auto-text-indent="false"/>
      <style:text-properties style:font-name="Arial" fo:font-size="14pt" officeooo:rsid="0008e974" officeooo:paragraph-rsid="000a4e48" style:font-size-asian="14pt" style:font-size-complex="14pt"/>
    </style:style>
    <style:style style:name="T1" style:family="text">
      <style:text-properties officeooo:rsid="00068a76"/>
    </style:style>
    <style:style style:name="T2" style:family="text">
      <style:text-properties fo:font-weight="bold"/>
    </style:style>
    <style:style style:name="T3" style:family="text">
      <style:text-properties fo:font-weight="bold" officeooo:rsid="00068a76" style:font-weight-asian="bold" style:font-weight-complex="bold"/>
    </style:style>
    <style:style style:name="T4" style:family="text">
      <style:text-properties fo:color="#0000ff" style:text-underline-style="solid" style:text-underline-width="auto" style:text-underline-color="font-color" fo:font-weight="bold" officeooo:rsid="00068a76"/>
    </style:style>
    <style:style style:name="T5" style:family="text">
      <style:text-properties officeooo:rsid="00084ecd"/>
    </style:style>
    <style:style style:name="T6" style:family="text">
      <style:text-properties style:text-underline-style="none" fo:font-weight="bold" officeooo:rsid="00084ecd" style:font-weight-asian="bold" style:font-weight-complex="bold"/>
    </style:style>
    <style:style style:name="T7" style:family="text">
      <style:text-properties style:text-underline-style="none" fo:font-weight="normal" officeooo:rsid="000cde84" style:font-weight-asian="normal" style:font-weight-complex="normal"/>
    </style:style>
    <style:style style:name="T8" style:family="text">
      <style:text-properties fo:color="#000000" style:font-name="Arial" fo:font-size="14pt" fo:font-weight="normal" style:font-size-asian="14pt" style:font-weight-asian="normal" style:font-size-complex="14pt" style:font-weight-complex="normal"/>
    </style:style>
    <style:style style:name="T9" style:family="text">
      <style:text-properties fo:color="#000000" style:font-name="Arial" fo:font-size="14pt" fo:font-weight="normal" officeooo:rsid="0008e974" style:font-size-asian="14pt" style:font-weight-asian="normal" style:font-size-complex="14pt" style:font-weight-complex="normal"/>
    </style:style>
    <style:style style:name="T10" style:family="text">
      <style:text-properties fo:color="#000000" style:font-name="Arial" fo:font-size="14pt" style:text-underline-style="none" fo:font-weight="normal" officeooo:rsid="00068a76" style:font-size-asian="14pt" style:font-weight-asian="normal" style:font-size-complex="14pt" style:font-weight-complex="normal"/>
    </style:style>
    <style:style style:name="T11" style:family="text">
      <style:text-properties fo:color="#000000" style:font-name="Arial" fo:font-size="14pt" style:text-underline-style="none" fo:font-weight="normal" officeooo:rsid="0008e974" style:font-size-asian="14pt" style:font-weight-asian="normal" style:font-size-complex="14pt" style:font-weight-complex="normal"/>
    </style:style>
    <style:style style:name="T12" style:family="text">
      <style:text-properties fo:color="#000000" style:font-name="Arial" fo:font-size="14pt" officeooo:rsid="00084ecd" style:font-size-asian="14pt" style:font-size-complex="14pt"/>
    </style:style>
    <style:style style:name="T13" style:family="text">
      <style:text-properties fo:color="#000000" style:font-name="Arial" fo:font-size="15pt" style:text-underline-style="solid" style:text-underline-width="auto" style:text-underline-color="font-color" fo:font-weight="bold" officeooo:rsid="00084ecd" style:font-size-asian="15pt" style:font-weight-asian="bold" style:font-size-complex="15pt" style:font-weight-complex="bold"/>
    </style:style>
    <style:style style:name="T14" style:family="text">
      <style:text-properties fo:color="#000000" style:font-name="Arial" fo:font-size="15pt" style:text-underline-style="solid" style:text-underline-width="auto" style:text-underline-color="font-color" fo:font-weight="bold" officeooo:rsid="000af5d9" style:font-size-asian="15pt" style:font-weight-asian="bold" style:font-size-complex="15pt" style:font-weight-complex="bold"/>
    </style:style>
    <style:style style:name="T15" style:family="text">
      <style:text-properties fo:color="#000000" style:text-underline-style="solid" style:text-underline-width="auto" style:text-underline-color="font-color" fo:font-weight="bold" officeooo:rsid="00068a76"/>
    </style:style>
    <style:style style:name="T16" style:family="text">
      <style:text-properties fo:color="#000000" fo:font-size="14pt" style:text-underline-style="solid" style:text-underline-width="auto" style:text-underline-color="font-color" style:font-size-asian="14pt" style:font-size-complex="14pt"/>
    </style:style>
    <style:style style:name="T17" style:family="text">
      <style:text-properties fo:color="#000000" fo:font-size="14pt" style:text-underline-style="solid" style:text-underline-width="auto" style:text-underline-color="font-color" officeooo:rsid="0008e974" style:font-size-asian="14pt" style:font-size-complex="14pt"/>
    </style:style>
    <style:style style:name="T18" style:family="text">
      <style:text-properties fo:color="#000000" style:text-underline-style="none" fo:font-weight="normal" officeooo:rsid="00068a76" style:font-weight-asian="normal" style:font-weight-complex="normal"/>
    </style:style>
    <style:style style:name="T19" style:family="text">
      <style:text-properties fo:color="#000000" style:text-underline-style="none" fo:font-weight="normal" officeooo:rsid="0008e974" style:font-weight-asian="normal" style:font-weight-complex="normal"/>
    </style:style>
    <style:style style:name="T20" style:family="text">
      <style:text-properties fo:color="#000000" style:text-underline-style="none" fo:font-weight="normal" officeooo:rsid="000a4e48" style:font-weight-asian="normal" style:font-weight-complex="normal"/>
    </style:style>
    <style:style style:name="T21" style:family="text">
      <style:text-properties fo:font-weight="normal" officeooo:rsid="00068a76" style:font-weight-asian="normal" style:font-weight-complex="normal"/>
    </style:style>
    <style:style style:name="T22" style:family="text">
      <style:text-properties fo:font-weight="normal" officeooo:rsid="000a4e48" style:font-weight-asian="normal" style:font-weight-complex="normal"/>
    </style:style>
    <style:style style:name="T23" style:family="text">
      <style:text-properties fo:font-weight="normal" officeooo:rsid="000f1490" style:font-weight-asian="normal" style:font-weight-complex="normal"/>
    </style:style>
    <style:style style:name="T24" style:family="text">
      <style:text-properties officeooo:rsid="0008e974"/>
    </style:style>
    <style:style style:name="T25" style:family="text">
      <style:text-properties style:font-name="Arial" fo:font-size="14pt" style:font-size-asian="14pt" style:font-size-complex="14pt"/>
    </style:style>
    <style:style style:name="T26" style:family="text">
      <style:text-properties style:font-name="Arial" fo:font-size="14pt" officeooo:rsid="00068a76" style:font-size-asian="14pt" style:font-size-complex="14pt"/>
    </style:style>
    <style:style style:name="T27" style:family="text">
      <style:text-properties style:font-name="Arial" fo:font-size="14pt" officeooo:rsid="00084ecd" style:font-size-asian="14pt" style:font-size-complex="14pt"/>
    </style:style>
    <style:style style:name="T28" style:family="text">
      <style:text-properties style:font-name="Arial" fo:font-size="14pt" officeooo:rsid="0008e974" style:font-size-asian="14pt" style:font-size-complex="14pt"/>
    </style:style>
    <style:style style:name="T29" style:family="text">
      <style:text-properties style:font-name="Arial" fo:font-size="14pt" officeooo:rsid="000a4e48" style:font-size-asian="14pt" style:font-size-complex="14pt"/>
    </style:style>
    <style:style style:name="T30" style:family="text">
      <style:text-properties style:font-name="Arial" fo:font-size="14pt" officeooo:rsid="000f1490" style:font-size-asian="14pt" style:font-size-complex="14pt"/>
    </style:style>
    <style:style style:name="T31" style:family="text">
      <style:text-properties style:font-name="Arial" fo:font-size="14pt" style:text-underline-style="solid" style:text-underline-width="auto" style:text-underline-color="font-color" style:font-size-asian="14pt" style:font-size-complex="14pt"/>
    </style:style>
    <style:style style:name="T32" style:family="text">
      <style:text-properties style:font-name="Arial" fo:font-size="14pt" style:text-underline-style="solid" style:text-underline-width="auto" style:text-underline-color="font-color" fo:font-weight="normal" officeooo:rsid="000af5d9" style:font-size-asian="14pt" style:font-weight-asian="normal" style:font-size-complex="14pt" style:font-weight-complex="normal"/>
    </style:style>
    <style:style style:name="T33" style:family="text">
      <style:text-properties style:font-name="Arial" fo:font-size="14pt" style:text-underline-style="none" fo:font-weight="normal" officeooo:rsid="000af5d9" style:font-size-asian="14pt" style:font-weight-asian="normal" style:font-size-complex="14pt" style:font-weight-complex="normal"/>
    </style:style>
    <style:style style:name="T34" style:family="text">
      <style:text-properties style:font-name="Arial" fo:font-size="14pt" style:text-underline-style="none" officeooo:rsid="000af5d9" style:font-size-asian="14pt" style:font-size-complex="14pt"/>
    </style:style>
    <style:style style:name="T35" style:family="text">
      <style:text-properties style:font-name="Arial" fo:font-size="14pt" style:text-underline-style="none" officeooo:rsid="0010c73b" style:font-size-asian="14pt" style:font-size-complex="14pt"/>
    </style:style>
    <style:style style:name="T36" style:family="text">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T37" style:family="text">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T38" style:family="text">
      <style:text-properties officeooo:rsid="000a4e48"/>
    </style:style>
    <style:style style:name="T39" style:family="text">
      <style:text-properties officeooo:rsid="000af5d9"/>
    </style:style>
    <style:style style:name="T40" style:family="text">
      <style:text-properties officeooo:rsid="000cde84"/>
    </style:style>
    <style:style style:name="T41" style:family="text">
      <style:text-properties officeooo:rsid="000f1490"/>
    </style:style>
    <style:style style:name="T42" style:family="text">
      <style:text-properties officeooo:rsid="0010c73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Com</text:span><text:span text:style-name="T1">pte rendu CAPD du 7 septembre 2016</text:span></text:p>
      <text:p text:style-name="P10"><text:span text:style-name="Emphasis"><text:span text:style-name="T37"/></text:span></text:p>
      <text:p text:style-name="P1"><text:span text:style-name="Emphasis"><text:span text:style-name="T25">Vous avez reçu dans la précédente lettre envoyée </text:span></text:span><text:span text:style-name="Emphasis"><text:span text:style-name="T29">hier</text:span></text:span><text:span text:style-name="Emphasis"><text:span text:style-name="T25"> la liste des dernières nominations.</text:span></text:span></text:p>
      <text:p text:style-name="P1"><text:span text:style-name="Emphasis"><text:span text:style-name="T26">Vous trouverez en pièce jointe la déclaration liminaire lue par le SNUipp-FSU</text:span></text:span></text:p>
      <text:p text:style-name="P42"/>
      <text:p text:style-name="P22"/>
      <text:p text:style-name="P3">Le SNUipp-FSU est revenu dans sa déclaration sur les conditions de cette rentrée scolaire. <text:s/></text:p>
      <text:p text:style-name="P15">« À quelques jours de la rentrée, le gouvernement a détaillé les mesures de sécurité dans les écoles et les établissements. Le SNUipp-FSU demande que soit clairement précisé ce qui relève des responsabilités de chacun. Il est de celle de l’État de rassurer et de protéger les élèves et les personnels. La sérénité doit par ailleurs être la règle et les enseignant-es doivent pouvoir se concentrer sur leur mission première: les apprentissages de leurs élèves »</text:p>
      <text:p text:style-name="P15"><text:s/></text:p>
      <text:p text:style-name="P24">Pour le DASEN, nous sommes passés à «  une culture de vigilance et de sécurité », quelque chose de nouveau. Les directeurs <text:span text:style-name="T41">participeront</text:span> à une formation pour la mise en place de<text:span text:style-name="T41">s mesures de</text:span> sécurité et <text:span text:style-name="T41">d</text:span>es PPMS ;</text:p>
      <text:p text:style-name="P6"><text:span text:style-name="T38">Pour le SNUipp-FSU 79</text:span><text:span text:style-name="T24"> l’approche sécuritaire largement développée par le pouvoir et relayée par les médias est insuffisante . </text:span><text:span text:style-name="T41">L</text:span><text:span text:style-name="T24">a solution passe par une école émancipatrice qui instruit, qui éduque, qui promeut les valeurs </text:span><text:span text:style-name="T38">de solidarité, de liberté et d'égalité.</text:span></text:p>
      <text:p text:style-name="P7"><text:span text:style-name="T38"><text:s/>Le gouvernement ne met toujours pas les moyens suffisants pour permettre à l'école primaire de fonctionner correctement.</text:span><text:span text:style-name="T39"> L'état est prêt à dégager des moyens pour former les directeurs à la prévention des risques mais qu'en est-il des enseignants qui sont toujours en attente d'une véritable formation continue </text:span><text:span text:style-name="T41">concernant</text:span><text:span text:style-name="T39"> les nouveaux programmes, par exemple.</text:span></text:p>
      <text:p text:style-name="P25"/>
      <text:p text:style-name="P21"><text:span text:style-name="T39">Cette</text:span><text:span text:style-name="T1"> CAPD <text:s/>annonce d’ores et déjà une année compliquée concernant les remplacements !!! Il n’y a pas assez de personnels pour couvrir tous les postes et donc certains remplaçants sont déjà mobilisés à l’année ! </text:span><text:span text:style-name="T24">Le DASEN </text:span><text:span text:style-name="T39">dit lui même qu'il « manque de ressources » et </text:span><text:span text:style-name="T24"><text:s/>va tenter d'intégrer des ineat (sous condition qu'ils obtiennent leur exeat de leur département d'origine ). </text:span><text:span text:style-name="T41">Nos collègues des autres départements de France, nous alertent sur des situations similaires. Nous craignons que peu d'exeat soient accordés.</text:span></text:p>
      <text:p text:style-name="P21"><text:span text:style-name="T1">Le SNUipp-FSU revendique </text:span><text:span text:style-name="T24">également </text:span><text:span text:style-name="T1"><text:s/>l’appel à l’ensemble de la liste complémentaire </text:span><text:span text:style-name="T24">afin de fonctionner </text:span><text:span text:style-name="T38">correctement.</text:span></text:p>
      <text:p text:style-name="P2"><text:span text:style-name="Strong_20_Emphasis"><text:span text:style-name="T31"/></text:span></text:p>
      <text:p text:style-name="P12"><text:span text:style-name="Strong_20_Emphasis"><text:span text:style-name="T31"/></text:span></text:p>
      <text:p text:style-name="P12"><text:span text:style-name="Strong_20_Emphasis"><text:span text:style-name="T31"/></text:span></text:p>
      <text:p text:style-name="P12"><text:span text:style-name="Strong_20_Emphasis"><text:span text:style-name="T16">POINTS MIS A L’ORDRE DU JOUR PAR L</text:span></text:span><text:span text:style-name="Strong_20_Emphasis"><text:span text:style-name="T17">E</text:span></text:span><text:span text:style-name="Strong_20_Emphasis"><text:span text:style-name="T16"> DASEN</text:span></text:span></text:p>
      <text:p text:style-name="Text_20_body"><text:soft-page-break/><text:span text:style-name="Strong_20_Emphasis"><text:span text:style-name="T8">Mouvement départemental : ajustements de rentrée </text:span></text:span><text:span text:style-name="Strong_20_Emphasis"><text:span text:style-name="T9">, informations diverses et questions diverses.</text:span></text:span></text:p>
      <text:p text:style-name="P11"/>
      <text:p text:style-name="P4"><text:span text:style-name="T15">NOMINATIONS </text:span><text:span text:style-name="T4">:</text:span><text:span text:style-name="T1"> <text:s/></text:span><text:span text:style-name="T39">vous <text:s/></text:span><text:span text:style-name="T1">retrouve</text:span><text:span text:style-name="T41">z</text:span><text:span text:style-name="T1"> toutes les nominations en pièce jointe.</text:span></text:p>
      <text:p text:style-name="P26">Il restait 39 en<text:span text:style-name="T41">se</text:span>ignant-e-s à nommer <text:s/><text:span text:style-name="T41">(plus 7 ineat et détachement)</text:span></text:p>
      <text:p text:style-name="P4"><text:span text:style-name="Strong_20_Emphasis"><text:span text:style-name="T21">La prise de fonction </text:span></text:span><text:span text:style-name="Strong_20_Emphasis"><text:span text:style-name="T22">des enseignants </text:span></text:span><text:span text:style-name="Strong_20_Emphasis"><text:span text:style-name="T23">est</text:span></text:span><text:span text:style-name="T1"> effective </text:span><text:span text:style-name="T38">ce</text:span><text:span text:style-name="T1"> jeudi matin. </text:span></text:p>
      <text:p text:style-name="P1"><text:span text:style-name="Strong_20_Emphasis"><text:span text:style-name="T10"/></text:span></text:p>
      <text:p text:style-name="P1"><text:span text:style-name="Strong_20_Emphasis"><text:span text:style-name="T10">Les propositions d’affectation </text:span></text:span><text:span text:style-name="Strong_20_Emphasis"><text:span text:style-name="T11">ont été </text:span></text:span><text:span text:style-name="Strong_20_Emphasis"><text:span text:style-name="T10"><text:s/>étudiées, </text:span></text:span><text:span text:style-name="Strong_20_Emphasis"><text:span text:style-name="T11">l</text:span></text:span><text:span text:style-name="T10">e SNUipp-FSU </text:span><text:span text:style-name="T11">79 a </text:span><text:span text:style-name="T10"><text:s/>demand</text:span><text:span text:style-name="T11">é</text:span><text:span text:style-name="T10"> des éclaircissements </text:span><text:span text:style-name="T11">sur </text:span><text:span text:style-name="T10"><text:s/>certaines affectations .</text:span></text:p>
      <text:p text:style-name="P5">Le SNUipp-FSU <text:span text:style-name="T38">regrette </text:span>le fait que l'administration n<text:span text:style-name="T38">e </text:span><text:span text:style-name="T39">tienne</text:span><text:span text:style-name="T38"> </text:span><text:s/>pas <text:s/>compte du barème pour les collègues intégrés dans notre département par ineat <text:span text:style-name="T38">ou détachement</text:span>. Leur situation a été étudiée après celle de tous les autres collègues.</text:p>
      <text:p text:style-name="P41">Pour le SNUipp-FSU le barème est un gage de transparence et il doit être respecté.</text:p>
      <text:p text:style-name="P38">Même si certaines situations personnelles sont à prendre en compte, pour le SNUipp-FSU, les affectations de rentrée doivent se faire dans les règles du mouvement, donc dans le respect du barème avant tout.</text:p>
      <text:p text:style-name="P13">Le SNUipp-FSU effectue un important travail de préparation de ces instances en étudiant la situation de <text:span text:style-name="T2">TOUS</text:span> les collègues (syndiqués ou non).<text:span text:style-name="T41">Cependant, il est de plus en plus difficile d'obtenir des modifications en instance ( rythmes scolaires différents d'une école à l'autre, documents reçus tard..) et notre travail de représentant des personnels devient très compliqué.</text:span></text:p>
      <text:p text:style-name="P38"/>
      <text:p text:style-name="P5"><text:span text:style-name="T20">Si</text:span><text:span text:style-name="T19"> vous avez des questions concernant votre affectation , n'hésitez pas à nous contacter.</text:span><text:span text:style-name="T18"> </text:span></text:p>
      <text:p text:style-name="P40"/>
      <text:p text:style-name="P39">INFORMATIONS DIVERSES :</text:p>
      <text:p text:style-name="P14"/>
      <text:p text:style-name="P14">Nouve<text:span text:style-name="T1">l</text:span> IEN :</text:p>
      <text:list xml:id="list4021243332376291935" text:style-name="L1">
        <text:list-item>
          <text:p text:style-name="P43">Nomination de M<text:span text:style-name="T1">me CLISSON faisant fonction sur la circonscription de Parthenay</text:span>. <text:s/><text:span text:style-name="T1">(ancienne CPC de Bressuire)</text:span></text:p>
        </text:list-item>
      </text:list>
      <text:p text:style-name="P45"/>
      <text:p text:style-name="P18"><text:span text:style-name="T3">CPC</text:span><text:span text:style-name="T1"> :</text:span></text:p>
      <text:list xml:id="list33762707" text:continue-numbering="true" text:style-name="L1">
        <text:list-item>
          <text:p text:style-name="P44"><text:span text:style-name="T1">Nomination de Mr </text:span><text:span text:style-name="T41">G</text:span><text:span text:style-name="T1">oncalves </text:span><text:span text:style-name="T5">est affecté provisoirement sur le poste</text:span><text:span text:style-name="T1"> CPC sur la circonscription de Thouars.</text:span></text:p>
        </text:list-item>
        <text:list-item>
          <text:p text:style-name="P44"><text:span text:style-name="T1">Mme Bisseler </text:span><text:span text:style-name="T5">est affecté</text:span><text:span text:style-name="T41">e</text:span><text:span text:style-name="T5"> sur le poste de</text:span><text:span text:style-name="T1"> CPC sur la circonscription de Bressuire.</text:span></text:p>
        </text:list-item>
      </text:list>
      <text:p text:style-name="P46"/>
      <text:p text:style-name="P19"><text:span text:style-name="T6">Directeur de l'EREA</text:span><text:span text:style-name="T5"> :</text:span></text:p>
      <text:p text:style-name="P47">- Bouet Stéphane est affecté provisoirement sur le poste de directeur de l'EREA de Saint Aubin le Cloud.</text:p>
      <text:p text:style-name="P47"><text:soft-page-break/></text:p>
      <text:p text:style-name="P50">Questions diverses posées par le SNUipp-FSU 79 :</text:p>
      <text:p text:style-name="P48"/>
      <text:p text:style-name="P16"><text:span text:style-name="Strong_20_Emphasis"><text:span text:style-name="T14">1- </text:span></text:span><text:span text:style-name="Strong_20_Emphasis"><text:span text:style-name="T13">Ineat/exeat : accès à la liste des demandes, ainsi que celles et </text:span></text:span><text:span text:style-name="Strong_20_Emphasis"><text:span text:style-name="T13">ceux qui arrivent ou sortent </text:span></text:span><text:span text:style-name="T36">du département</text:span></text:p>
      <text:p text:style-name="P17"><text:span text:style-name="T12"><text:s/></text:span><text:span text:style-name="T27"><text:line-break/></text:span><text:span text:style-name="T27"><draw:frame draw:style-name="fr1" draw:name="images1" text:anchor-type="as-char" svg:width="0.169cm" svg:height="0.233cm" draw:z-index="0"><draw:image xlink:href="http://85.snuipp.fr/local/cache-vignettes/L8xH11/puce-68c92.gif" xlink:type="simple" xlink:show="embed" xlink:actuate="onLoad"/></draw:frame></text:span><text:span text:style-name="T27"> Au total, </text:span><text:span text:style-name="T30">5</text:span><text:span text:style-name="T27"> </text:span><text:span text:style-name="T28">Inea</text:span><text:span text:style-name="T27">t ont été accordés. </text:span><text:span text:style-name="T28">(Tous les </text:span><text:span text:style-name="T30">demandes d'</text:span><text:span text:style-name="T28">ineat </text:span><text:span text:style-name="T30">pour le 79 avec exeat finalisés du département de départ seront acceptées).</text:span><text:span text:style-name="T28"> </text:span><text:span text:style-name="T27"><text:line-break/></text:span><text:span text:style-name="T27"><draw:frame draw:style-name="fr1" draw:name="images2" text:anchor-type="as-char" svg:width="0.169cm" svg:height="0.233cm" draw:z-index="1"><draw:image xlink:href="http://85.snuipp.fr/local/cache-vignettes/L8xH11/puce-68c92.gif" xlink:type="simple" xlink:show="embed" xlink:actuate="onLoad"/></draw:frame></text:span><text:span text:style-name="T27"> A ce jour, </text:span><text:span text:style-name="T28">aucun exeat a été accordé. </text:span></text:p>
      <text:p text:style-name="P49">Le DASEN accordera peut être un exeat s'il réussit à faire rentrer suffisamment d'ineat.</text:p>
      <text:p text:style-name="P51">Les conditions de mutation des enseignants sont encore et toujours très compliquées.</text:p>
      <text:p text:style-name="P20"><text:span text:style-name="T24">Le SNU</text:span><text:span text:style-name="T40">i</text:span><text:span text:style-name="T24">pp-FSU 79 réclame depuis le mois de mai une liste des demandes d'ineat et exeat , et que soit </text:span><text:span text:style-name="T39">établis </text:span><text:span text:style-name="T24"><text:s/>des critères clairs et justes pour les </text:span><text:span text:style-name="T39">personnels en attente de mutation</text:span><text:span text:style-name="T24">. A ce jour l'administration ne nous l'a toujours pas fournie. </text:span></text:p>
      <text:p text:style-name="P49">Cette gestion <text:span text:style-name="T42">nous paraît très </text:span>opaque, et ne <text:span text:style-name="T42">nous</text:span> permet pas de vérifier la situation personnelle des collègues. <text:span text:style-name="T42">De</text:span> <text:span text:style-name="T42">n</text:span>ombre<text:span text:style-name="T42">ux</text:span> <text:s/>collègues attendent leur exeat pour rejoindre un autre département, <text:span text:style-name="T42">réitérant chaque année leur demande et se retrouvant dans des situations personnelles et professionnelles compliquées.</text:span></text:p>
      <text:p text:style-name="P27"><text:span text:style-name="T42">Là aussi <text:s/>n'hésitez pas à nous contacter pour plus de rensignements.</text:span></text:p>
      <text:p text:style-name="P26"/>
      <text:p text:style-name="P8"><text:span text:style-name="T39">2- </text:span><text:span text:style-name="T1">Nous souhaiterions avoir la liste des PES et leur nomination, ainsi que leur adresse mail</text:span></text:p>
      <text:p text:style-name="P28">Le SNUipp-FSU demande depuis début juillet cette liste afin de prendre contact avec les PES. Cette liste va nous être envoyée mais ces collègues n'ont pas encore leur adresse mail professionnelle.</text:p>
      <text:p text:style-name="P28">Rappel : Ces collègues ont été nommés fin juin dans les écoles .</text:p>
      <text:p text:style-name="P28"/>
      <text:p text:style-name="P28"/>
      <text:p text:style-name="P33">3) Nous souhaiterions faire un point sur l'organisation de la décharge des directeurs à 2 et 3 classes.</text:p>
      <text:p text:style-name="P28"/>
      <text:p text:style-name="P9"><text:span text:style-name="T32">Réponse de l'administration: </text:span><text:span text:style-name="T33"><text:s/>cela concerne 137 écoles contre 74 l'année dernière. Le </text:span><text:span text:style-name="T34">calendrier prévisionnel des décharges de direction devrait être envoyé aux <text:s/>collègues directeurs.</text:span><text:span text:style-name="T35">L</text:span><text:span text:style-name="T34">es décharges commenceront la semaine 37. </text:span><text:span text:style-name="T35">11 ETP (emploi temps pleins) sont prévus pour palier au remplacement des directeurs.</text:span></text:p>
      <text:p text:style-name="P29">Il y aura une interruption de 5 à 6 semaines pendant la période hivernale (non connue encore à ce jour)</text:p>
      <text:p text:style-name="P29">S’il y a des difficultés à le mettre en œuvre, <text:span text:style-name="T42">faire</text:span> remonter au<text:span text:style-name="T42">x IEN et </text:span><text:soft-page-break/><text:span text:style-name="T42">DASEN</text:span>. </text:p>
      <text:p text:style-name="P29"/>
      <text:p text:style-name="P34">4) Un point sur les collègues qui restent ZDA et leur affectation, suite à cette CAPD.</text:p>
      <text:p text:style-name="P29"><text:s/>A cette rentrée aucun collègue se retrouve sans poste et en ZDA. (l'année dernière 15 personnes étaient ZDA) .</text:p>
      <text:p text:style-name="P29">Cette année s'annonce donc difficile car des collègues remplaçants sont déjà en poste pour combler le manque de personnels.</text:p>
      <text:p text:style-name="P29"/>
      <text:p text:style-name="P29"/>
      <text:p text:style-name="P31"><text:span text:style-name="T42">5</text:span>) Un point sur l'appel à liste complémentaire.</text:p>
      <text:p text:style-name="P29"/>
      <text:p text:style-name="P30"/>
      <text:p text:style-name="P30">Le DASEN <text:s/>indique que Bercy, c’est à dire le ministère des finances, refuse toujours que le département <text:span text:style-name="T42">(comme d'autres en France) </text:span>fasse appel à la liste complémentaire pour augmenter ses effectifs. Pour l’instant, 2 personnes de la liste complémentaire ont été appelé<text:span text:style-name="T42">es</text:span> car cela correspondait à 2 démissions ou des postes non pourvus de la liste principale. <text:span text:style-name="T42">Ces 2 collègues seront PES cette année et à mi-temps en classe.</text:span></text:p>
      <text:p text:style-name="P30"/>
      <text:p text:style-name="P32"><text:span text:style-name="T42">6</text:span>) Qu'en est il <text:span text:style-name="T42">de</text:span> la publication des modules nationaux pour les stages ASH ?</text:p>
      <text:p text:style-name="P35"/>
      <text:p text:style-name="P36"><text:span text:style-name="T7">Suite à la demande du SNUipp/FSU, une annonce sera envoyée aux écoles. Les réponses devront être transmises au ministère pour le 10 octobre. Retrouvez la liste des formations sur ce lien : </text:span><text:a xlink:type="simple" xlink:href="http://www.education.gouv.fr/pid285/bulletin_officiel.html?cid_bo=105526">http://www.education.gouv.fr/pid285/bulletin_officiel.html ?cid_bo=105526</text:a><text:span text:style-name="T40"> </text:span></text:p>
      <text:p text:style-name="P36"><text:span text:style-name="T40"/></text:p>
      <text:p text:style-name="P37"><text:span text:style-name="T42">N'oubliez pas de nous faire part de votre candid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mic sans ms" svg:font-family="'comic sans ms', 'comic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0:01:52.12</meta:creation-date>
    <dc:date>2016-09-08T13:57:50.32</dc:date>
    <meta:editing-duration>PT16S</meta:editing-duration>
    <meta:editing-cycles>2</meta:editing-cycles>
    <meta:generator>LibreOffice/4.0.5.2$Windows_x86 LibreOffice_project/5464147a081647a250913f19c0715bca595af2f</meta:generator>
    <meta:document-statistic meta:table-count="0" meta:image-count="2" meta:object-count="0" meta:page-count="4" meta:paragraph-count="53" meta:word-count="1182" meta:character-count="7409" meta:non-whitespace-character-count="6247"/>
  </office:meta>
</office:document-meta>
</file>