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2c0" officeooo:paragraph-rsid="000372c0"/>
    </style:style>
    <style:style style:name="P2" style:family="paragraph" style:parent-style-name="Standard">
      <style:text-properties fo:font-weight="bold" officeooo:rsid="000372c0" officeooo:paragraph-rsid="000372c0" style:font-weight-asian="bold" style:font-weight-complex="bold"/>
    </style:style>
    <style:style style:name="P3" style:family="paragraph" style:parent-style-name="Standard">
      <style:text-properties fo:font-size="14pt" fo:font-weight="bold" officeooo:rsid="000372c0" officeooo:paragraph-rsid="000372c0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rsid="000372c0" officeooo:paragraph-rsid="000372c0" style:font-weight-asian="normal" style:font-weight-complex="normal"/>
    </style:style>
    <style:style style:name="P5" style:family="paragraph" style:parent-style-name="Standard">
      <style:text-properties fo:font-weight="normal" officeooo:rsid="00070912" officeooo:paragraph-rsid="00070912" style:font-weight-asian="normal" style:font-weight-complex="normal"/>
    </style:style>
    <style:style style:name="P6" style:family="paragraph" style:parent-style-name="Standard">
      <style:text-properties officeooo:rsid="0004fb15" officeooo:paragraph-rsid="0004f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sures issues du CTSD du jeudi 20 juin</text:p>
      <text:p text:style-name="P1"/>
      <text:p text:style-name="P2">Nouvelles fermetures : </text:p>
      <text:p text:style-name="P1">Niort J Ferry élem</text:p>
      <text:p text:style-name="P1">Parthenay J Prevert</text:p>
      <text:p text:style-name="P1">Niort Pérochon (Cp déboublé)</text:p>
      <text:p text:style-name="P1"/>
      <text:p text:style-name="P2">Nouvelles ouvertures</text:p>
      <text:p text:style-name="P1">Echiré <text:s/>Maternelle</text:p>
      <text:p text:style-name="P1">Vouillé maternelle (à confirmer au CDEN)</text:p>
      <text:p text:style-name="P1"/>
      <text:p text:style-name="P2">Fermetures abandonnées</text:p>
      <text:p text:style-name="P1">Nueil les Aubiers Maternelle</text:p>
      <text:p text:style-name="P1">Bressuire St Porchaire maternelle</text:p>
      <text:p text:style-name="P1">Moncoutant maternelle</text:p>
      <text:p text:style-name="P6">Coulon Maternelle</text:p>
      <text:p text:style-name="P1">Coulonges sur l'Autize maternelle</text:p>
      <text:p text:style-name="P1">Mauzé sur le Mignon maternelle</text:p>
      <text:p text:style-name="P1">St Maixent E Proust élem</text:p>
      <text:p text:style-name="P1">Bressuire Terves élém </text:p>
      <text:p text:style-name="P1">Cléssé Prim</text:p>
      <text:p text:style-name="P1">Augé <text:s/></text:p>
      <text:p text:style-name="P6">Parthenay Gutenberg</text:p>
      <text:p text:style-name="P2"/>
      <text:p text:style-name="P2">Mesures en attente du CDEN</text:p>
      <text:p text:style-name="P4">Niort Edmond Proust</text:p>
      <text:p text:style-name="P4">Niort P Bert</text:p>
      <text:p text:style-name="P4">Leay élem</text:p>
      <text:p text:style-name="P5">Niort les Brizeaux pour confirmer l'ouverture ou fermer</text:p>
      <text:p text:style-name="P4"/>
      <text:p text:style-name="P2">Comptage prévu à la rentrée</text:p>
      <text:p text:style-name="P4">Chizé MaternelleBressuire</text:p>
      <text:p text:style-name="P4">St Hilaire la Palud</text:p>
      <text:p text:style-name="P4">Le Talud</text:p>
      <text:p text:style-name="P5">Celles sur Belle</text:p>
      <text:p text:style-name="P5">Niort J Ferry éle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4:27:44.168000000</meta:creation-date>
    <meta:print-date>2019-06-20T14:48:36.095000000</meta:print-date>
    <dc:date>2019-06-20T15:29:43.263000000</dc:date>
    <meta:editing-duration>PT31M39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31" meta:word-count="109" meta:character-count="705" meta:non-whitespace-character-count="622"/>
  </office:meta>
</office:document-meta>
</file>