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Caladea" fo:font-size="18pt" fo:font-weight="bold" officeooo:rsid="000b79eb" officeooo:paragraph-rsid="000b79eb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Caladea" fo:font-size="12pt" fo:font-style="italic" fo:font-weight="bold" officeooo:rsid="000b79eb" officeooo:paragraph-rsid="000b79eb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/>
    </style:style>
    <style:style style:name="P4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 officeooo:rsid="000bd7b0" officeooo:paragraph-rsid="000bd7b0"/>
    </style:style>
    <style:style style:name="P5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10.028cm"/>
        </style:tab-stops>
      </style:paragraph-properties>
      <style:text-properties style:font-name="Caladea" officeooo:rsid="000bd7b0" officeooo:paragraph-rsid="000bd7b0"/>
    </style:style>
    <style:style style:name="P6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10.001cm"/>
        </style:tab-stops>
      </style:paragraph-properties>
      <style:text-properties officeooo:rsid="000bd7b0" officeooo:paragraph-rsid="000bd7b0"/>
    </style:style>
    <style:style style:name="P7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officeooo:paragraph-rsid="0012de93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b79eb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bd7b0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adea" officeooo:rsid="000b79eb" officeooo:paragraph-rsid="000b79eb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adea" officeooo:rsid="000bd7b0" officeooo:paragraph-rsid="000bd7b0"/>
    </style:style>
    <style:style style:name="P12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fo:font-weight="normal" officeooo:rsid="000bd7b0" officeooo:paragraph-rsid="00143bbb" style:font-weight-asian="normal" style:font-weight-complex="normal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style:font-name="Caladea"/>
    </style:style>
    <style:style style:name="T2" style:family="text">
      <style:text-properties style:font-name="Caladea" officeooo:rsid="000b79eb"/>
    </style:style>
    <style:style style:name="T3" style:family="text">
      <style:text-properties style:font-name="Caladea" officeooo:rsid="000bd7b0"/>
    </style:style>
    <style:style style:name="T4" style:family="text">
      <style:text-properties style:font-name="Caladea" fo:font-weight="bold" style:font-weight-asian="bold" style:font-weight-complex="bold"/>
    </style:style>
    <style:style style:name="T5" style:family="text">
      <style:text-properties style:font-name="Caladea" fo:font-weight="bold" officeooo:rsid="000bd7b0" style:font-weight-asian="bold" style:font-weight-complex="bold"/>
    </style:style>
    <style:style style:name="T6" style:family="text">
      <style:text-properties style:font-name="Caladea" fo:font-weight="bold" officeooo:rsid="000cc812" style:font-weight-asian="bold" style:font-weight-complex="bold"/>
    </style:style>
    <style:style style:name="T7" style:family="text">
      <style:text-properties style:font-name="Caladea" fo:font-weight="bold" officeooo:rsid="000dfc3d" style:font-weight-asian="bold" style:font-weight-complex="bold"/>
    </style:style>
    <style:style style:name="T8" style:family="text">
      <style:text-properties style:font-name="Caladea" fo:font-weight="bold" officeooo:rsid="001119cc" style:font-weight-asian="bold" style:font-weight-complex="bold"/>
    </style:style>
    <style:style style:name="T9" style:family="text">
      <style:text-properties style:font-name="Caladea" fo:font-weight="bold" officeooo:rsid="000b79eb" style:font-weight-asian="bold" style:font-weight-complex="bold"/>
    </style:style>
    <style:style style:name="T10" style:family="text">
      <style:text-properties style:font-name="Caladea" fo:font-weight="bold" officeooo:rsid="00143bbb" style:font-weight-asian="bold" style:font-weight-complex="bold"/>
    </style:style>
    <style:style style:name="T11" style:family="text">
      <style:text-properties officeooo:rsid="000dfc3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claration d’intention de grève</text:p>
      <text:p text:style-name="P2">Modèle proposé par le SNUipp-FSU <text:span text:style-name="T11">79</text:span></text:p>
      <text:p text:style-name="P3"/>
      <text:p text:style-name="P3"/>
      <text:p text:style-name="P8"><text:a xlink:type="simple" xlink:href="https://www.legifrance.gouv.fr/affichCode.do;jsessionid=B9B9FF13F1F2B34310F5775348A3D461.tplgfr36s_3?idSectionTA=LEGISCTA000019346680&amp;cidTexte=LEGITEXT000006071191&amp;dateTexte=20191124#LEGIARTI000019346685" text:style-name="Internet_20_link" text:visited-style-name="Visited_20_Internet_20_Link"><text:span text:style-name="T2">La loi n°2008-790 du 20 août 2008</text:span></text:a><text:span text:style-name="T2"> a créé un droit d’accueil des élèves des écoles maternelles et élémentaires en cas de grève :</text:span></text:p>
      <text:p text:style-name="P8"><text:span text:style-name="T2">- S’il y a moins de 25 % d’enseignants grévistes dans une école, ce sont les enseignants non-grévistes qui sont responsables des élèves </text:span><text:span text:style-name="T3">concernés</text:span><text:span text:style-name="T2">, qui sont obligatoirement accueillis à l’école.</text:span></text:p>
      <text:p text:style-name="P10">- Si plus de 25 % des enseignants sont grévistes, c’est la commune qui est responsable de l’accueil des élèves concernés, avec compensation financière de l’État.</text:p>
      <text:p text:style-name="P10"/>
      <text:p text:style-name="P8"><text:span text:style-name="T2">La loi oblige donc les enseignants des écoles maternelles et élémentaire à déclarer leur intention de grève au moins 48h avant (comprenant un jour ouvré). Cette déclaration </text:span><text:span text:style-name="T3">est contestable pour le SNUipp-FSU, mais elle est obligatoire… Toutefois, </text:span><text:span text:style-name="T5">elle </text:span><text:span text:style-name="T9">n’engage à rien : </text:span><text:span text:style-name="T5">quelqu’un qui renvoie ce formulaire peut ne pas faire grève.</text:span><text:span text:style-name="T3"> </text:span><text:span text:style-name="T2">Ce sont les formulaires de non-grève et/ou </text:span><text:span text:style-name="T3">les </text:span><text:span text:style-name="T2">tableaux d’émergement qui seront utilisés par l’administration pour déterminer qui a réellement été gréviste et se verra retirer 1/30e de sala</text:span><text:span text:style-name="T3">ire</text:span><text:span text:style-name="T2">.</text:span></text:p>
      <text:p text:style-name="P10"/>
      <text:p text:style-name="P9"><text:span text:style-name="T2">L</text:span><text:span text:style-name="T3">a loi n’impose aucune contrainte sur la forme de cette déclaration d’intention de grève. Un simple mail depuis la boîte académique adressé à la circonscription suffit, nous proposons toutefois ce formulaire pour faciliter les choses. </text:span><text:span text:style-name="T5">Pour déclarer son intention de grève sur plusieurs jours, il n’y a donc aucune obligation d’envoyer plusieurs formulaires.</text:span></text:p>
      <text:p text:style-name="P11"/>
      <text:p text:style-name="P4"/>
      <text:p text:style-name="P4"><draw:line text:anchor-type="as-char" svg:y="-0.086cm" draw:z-index="0" draw:name="Forme1" draw:style-name="gr1" draw:text-style-name="P13" svg:x2="17.918cm" svg:y2="0cm"><text:p/></draw:line></text:p>
      <text:p text:style-name="P4"/>
      <text:p text:style-name="P4"/>
      <text:p text:style-name="P6"><text:span text:style-name="T3">N</text:span><text:span text:style-name="T1">OM :<text:tab/>Prénom : </text:span></text:p>
      <text:p text:style-name="P4"/>
      <text:p text:style-name="P4">École : </text:p>
      <text:p text:style-name="P4">Commune : </text:p>
      <text:p text:style-name="P4">Fonctions : </text:p>
      <text:p text:style-name="P4"/>
      <text:p text:style-name="P12"><text:span text:style-name="T1">Déclare mon intention de participer au mouvement de grève du</text:span><text:span text:style-name="T4"> </text:span><text:span text:style-name="T10">lund</text:span><text:span text:style-name="T4">i 1</text:span><text:span text:style-name="T10">3</text:span><text:span text:style-name="T4"> </text:span><text:span text:style-name="T10">janvier</text:span><text:span text:style-name="T4">, </text:span><text:span text:style-name="T10">mardi</text:span><text:span text:style-name="T4"> 1</text:span><text:span text:style-name="T10">4</text:span><text:span text:style-name="T4"> </text:span><text:span text:style-name="T10">janvier</text:span><text:span text:style-name="T4">, </text:span><text:span text:style-name="T10">mercredi</text:span><text:span text:style-name="T4"> 1</text:span><text:span text:style-name="T10">5</text:span><text:span text:style-name="T4"> </text:span><text:span text:style-name="T10">janvier</text:span><text:span text:style-name="T4">, </text:span><text:span text:style-name="T10">jeudi</text:span><text:span text:style-name="T4"> 1</text:span><text:span text:style-name="T10">6</text:span><text:span text:style-name="T4"> </text:span><text:span text:style-name="T10">janvier</text:span><text:span text:style-name="T4">, </text:span><text:span text:style-name="T10">vendredi</text:span><text:span text:style-name="T6"> 1</text:span><text:span text:style-name="T10">7</text:span><text:span text:style-name="T6"> </text:span><text:span text:style-name="T10">janvier.</text:span></text:p>
      <text:p text:style-name="P4"/>
      <text:p text:style-name="P5">Date<text:tab/>Signature</text:p>
      <text:p text:style-name="P4"/>
      <text:p text:style-name="P4"/>
      <text:p text:style-name="P7"><text:span text:style-name="T3">A envoyer à </text:span><text:a xlink:type="simple" xlink:href="mailto:intentiondegreve-79@ac-poitiers.fr" text:style-name="Internet_20_link" text:visited-style-name="Visited_20_Internet_20_Link"><text:span text:style-name="T3">intentiondegreve-79@ac-poitiers.fr</text:span></text:a><text:span text:style-name="T3"> via la boîte académique </text:span><text:span text:style-name="T5">au plus tard le </text:span><text:span text:style-name="T8">lundi</text:span><text:span text:style-name="T7"> </text:span><text:span text:style-name="T8">9</text:span><text:span text:style-name="T5"> décembre à 23h59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0:55:33.341000000</meta:creation-date>
    <dc:date>2020-01-10T13:53:39.251000000</dc:date>
    <meta:editing-duration>PT20M4S</meta:editing-duration>
    <meta:editing-cycles>7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5" meta:word-count="278" meta:character-count="1756" meta:non-whitespace-character-count="1488"/>
  </office:meta>
</office:document-meta>
</file>