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P4" style:family="paragraph" style:parent-style-name="Standard">
      <style:paragraph-properties fo:margin-left="6.75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6.75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T1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2" style:family="text"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T3" style:family="text">
      <style:text-properties style:font-name="Times New Roman" fo:font-size="15pt" officeooo:rsid="00117aac" style:font-name-asian="Times New Roman1" style:font-size-asian="15pt" style:language-asian="fr" style:country-asian="FR" style:font-name-complex="Times New Roman1" style:font-size-complex="15pt"/>
    </style:style>
    <style:style style:name="T4" style:family="text">
      <style:text-properties style:font-name="Times New Roman" fo:font-size="15pt" officeooo:rsid="0011d599" style:font-name-asian="Times New Roman1" style:font-size-asian="15pt" style:language-asian="fr" style:country-asian="FR" style:font-name-complex="Times New Roman1" style:font-size-complex="15pt"/>
    </style:style>
    <style:style style:name="T5" style:family="text">
      <style:text-properties fo:color="#ff0000" style:font-name="Times New Roman" fo:font-size="15pt" style:font-name-asian="Times New Roman1" style:font-size-asian="15pt" style:language-asian="fr" style:country-asian="FR" style:font-name-complex="Times New Roman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a xlink:type="simple" xlink:href="https://avsencolere.files.wordpress.com/2014/02/lettre-professeur1.pdf#page=1" text:style-name="Internet_20_link" text:visited-style-name="Visited_20_Internet_20_Link"/></text:p>
      <text:p text:style-name="P1"><text:a xlink:type="simple" xlink:href="https://avsencolere.files.wordpress.com/2014/02/lettre-professeur1.pdf#page=1" text:style-name="Internet_20_link" text:visited-style-name="Visited_20_Internet_20_Link"><text:span text:style-name="T1"/></text:a></text:p>
      <text:p text:style-name="P9">Nom du Professeur</text:p>
      <text:p text:style-name="P4"><text:span text:style-name="T3">Niort</text:span><text:span text:style-name="T2">, le</text:span><text:span text:style-name="T5"> ………..</text:span></text:p>
      <text:p text:style-name="P5"/>
      <text:p text:style-name="P4"><text:span text:style-name="T2">à M. l</text:span><text:span text:style-name="T4">e Directeur Académique</text:span></text:p>
      <text:p text:style-name="P3"/>
      <text:p text:style-name="P3"/>
      <text:p text:style-name="P2"><text:span text:style-name="T2">Objet : demande de maintien de </text:span><text:span text:style-name="T5">M ou Mme ………………….. </text:span><text:span text:style-name="T2">à son poste d'Accompagnant d’élèves en situation de Handicap (A.E.S.H.) à l'école de </text:span><text:span text:style-name="T5">………………………..</text:span><text:span text:style-name="T2">.</text:span></text:p>
      <text:p text:style-name="P3"/>
      <text:p text:style-name="P7">Monsieur le Directeur Académique ,</text:p>
      <text:p text:style-name="P7"/>
      <text:p text:style-name="P6"><text:span text:style-name="T2">J'ai l'honneur d'attirer votre attention sur la situation de </text:span><text:span text:style-name="T5">M ou Mme …………………..</text:span><text:span text:style-name="T2">, A.V.S. dans notre établissement depuis le </text:span><text:span text:style-name="T5">---/---/---</text:span><text:span text:style-name="T2"> et dont le contrat prend fin le </text:span><text:span text:style-name="T5">---/---/---</text:span><text:span text:style-name="T2">.</text:span></text:p>
      <text:p text:style-name="P7"/>
      <text:p text:style-name="P6"><text:span text:style-name="T2">Par la présente, veuillez bien recevoir mon souhait de vous demander de renouveler le contrat de </text:span><text:span text:style-name="T5">M ou Mme ………………….. </text:span><text:span text:style-name="T2">qui arrive bientôt à terme. </text:span></text:p>
      <text:p text:style-name="P7"/>
      <text:p text:style-name="P6"><text:span text:style-name="T2">Par son investissement et ses compétences, <text:s/></text:span><text:span text:style-name="T5">M ou Mme ………………….. </text:span><text:span text:style-name="T2">a acquis une parfaite connaissance de notre école, de son fonctionnement, des élèves qu'</text:span><text:span text:style-name="T5">il/elle</text:span><text:span text:style-name="T2"> accompagne. Elle est un élément clé de leurs progressions. Ses compétences professionnelles sont reconnues, et elle donne particulièrement satisfaction à tous : enfants, enseignants et parents. </text:span></text:p>
      <text:p text:style-name="P7"/>
      <text:p text:style-name="P7">Elle a noué depuis son arrivée à l'école des relations privilégiées avec les élèves. Elle a su gagner leur confiance et trouver des leviers pour les faire rentrer dans les apprentissages.</text:p>
      <text:p text:style-name="P7"/>
      <text:p text:style-name="P6"><text:span text:style-name="T2">Je suis persuadé que </text:span><text:span text:style-name="T5">M ou Mme ………………….. </text:span><text:span text:style-name="T2"><text:s/>est actuellement indispensable pour leur stabilité et leur progrès.</text:span></text:p>
      <text:p text:style-name="P7"><text:s/></text:p>
      <text:p text:style-name="P6"><text:span text:style-name="T2">Pour toutes ces raisons, je sollicite de votre bienveillance le maintien de</text:span><text:span text:style-name="T5"> M ou Mme ………………….. <text:s/></text:span><text:span text:style-name="T2">à son poste d'A.E.S.H.</text:span></text:p>
      <text:p text:style-name="P7"/>
      <text:p text:style-name="P7">Dans l'attente de votre réponse, recevez, Monsieur le Directeur Académique, mes respectueuses salut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editing-cycles>5</meta:editing-cycles>
    <meta:creation-date>2017-12-08T09:58:00</meta:creation-date>
    <dc:date>2018-10-19T15:27:45.192000000</dc:date>
    <meta:editing-duration>PT41M38S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13" meta:word-count="229" meta:character-count="1437" meta:non-whitespace-character-count="121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