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3" style:family="paragraph" style:parent-style-name="Standard">
      <style:paragraph-properties fo:margin-left="6.752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6.752cm" fo:margin-right="0cm" fo:margin-top="0cm" fo:margin-bottom="0cm" loext:contextual-spacing="false" fo:line-height="100%" fo:text-indent="0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1" style:family="text"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2" style:family="text">
      <style:text-properties style:font-name="Times New Roman" fo:font-size="15pt" officeooo:rsid="000e67d5" style:font-name-asian="Times New Roman1" style:font-size-asian="15pt" style:language-asian="fr" style:country-asian="FR" style:font-name-complex="Times New Roman1" style:font-size-complex="15pt"/>
    </style:style>
    <style:style style:name="T3" style:family="text">
      <style:text-properties style:font-name="Times New Roman" fo:font-size="15pt" officeooo:rsid="000fddb2" style:font-name-asian="Times New Roman1" style:font-size-asian="15pt" style:language-asian="fr" style:country-asian="FR" style:font-name-complex="Times New Roman1" style:font-size-complex="15pt"/>
    </style:style>
    <style:style style:name="T4" style:family="text">
      <style:text-properties fo:color="#ff0000" style:font-name="Times New Roman" fo:font-size="15pt" style:font-name-asian="Times New Roman1" style:font-size-asian="15pt" style:language-asian="fr" style:country-asian="FR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cole Elémentaire /Maternelle </text:span><text:span text:style-name="T4"><text:s/>-------------</text:span><text:span text:style-name="T1"> </text:span></text:p>
      <text:p text:style-name="P8">adresse ------------</text:p>
      <text:p text:style-name="P8">contact------------</text:p>
      <text:p text:style-name="P3"><text:span text:style-name="T2">Niort</text:span><text:span text:style-name="T1">, le</text:span><text:span text:style-name="T4"> ………..</text:span></text:p>
      <text:p text:style-name="P4"/>
      <text:p text:style-name="P3"><text:span text:style-name="T1">à M. l</text:span><text:span text:style-name="T3">e Directeur Académique</text:span></text:p>
      <text:p text:style-name="P2"/>
      <text:p text:style-name="P2">Objet : demande de maintien d'un Accompagnant d’Élèves en Situation de Handicap </text:p>
      <text:p text:style-name="P2"/>
      <text:p text:style-name="P6">Monsieur le Directeur Académique, </text:p>
      <text:p text:style-name="P6"/>
      <text:p text:style-name="P5"><text:span text:style-name="T1">Nous avons l'honneur d'attirer votre attention sur la situation de </text:span><text:span text:style-name="T4">...............</text:span><text:span text:style-name="T1">, AESH sous contrat CAE-CUI. </text:span></text:p>
      <text:p text:style-name="P5"><text:span text:style-name="T1">En classe de </text:span><text:span text:style-name="T4">...............</text:span><text:span text:style-name="T1">, parmi nous depuis le </text:span><text:span text:style-name="T4">---/---/---</text:span><text:span text:style-name="T1"> et dont le contrat prend fin le <text:s/></text:span><text:span text:style-name="T4">---/---/---</text:span><text:span text:style-name="T1">.</text:span></text:p>
      <text:p text:style-name="P6"/>
      <text:p text:style-name="P5"><text:span text:style-name="T1">Depuis la date où M </text:span><text:span text:style-name="T4">………………</text:span><text:span text:style-name="T1">. a commencé son contrat dans notre établissement, </text:span><text:span text:style-name="T4">elle/il</text:span><text:span text:style-name="T1"> a toujours été exemplaire. Son engagement, son implication, son investissement font l'unanimité. Elle est une aide précieuse. </text:span></text:p>
      <text:p text:style-name="P6"/>
      <text:p text:style-name="P5"><text:span text:style-name="T1">M </text:span><text:span text:style-name="T4">………………</text:span><text:span text:style-name="T1"> a de grandes capacités d'écoute, d'empathie et sait parfaitement travailler avec les enfants et les enseignants. Elle est bienveillante, efficace et a contribué à instaurer en classe un climat serein. Les élèves l'apprécient fortement. </text:span></text:p>
      <text:p text:style-name="P6"/>
      <text:p text:style-name="P5"><text:span text:style-name="T1">De plus, M </text:span><text:span text:style-name="T4">………………</text:span><text:span text:style-name="T1"> a su s'intégrer dans l'équipe éducative : </text:span><text:span text:style-name="T4">elle/il</text:span><text:span text:style-name="T1"> participe aux discussions et son avis pertinent nous a aidé à mieux comprendre et résoudre les difficultés de ces élèves. Ses relations avec eux, basées sur la confiance, lui permettent d'ajouter des éléments pertinents.</text:span></text:p>
      <text:p text:style-name="P6"/>
      <text:p text:style-name="P5"><text:span text:style-name="T1">Ensuite, nous voulons témoigner que M </text:span><text:span text:style-name="T4">………………</text:span><text:span text:style-name="T1"> fait preuve d'une grande conscience professionnelle. </text:span></text:p>
      <text:p text:style-name="P6"/>
      <text:p text:style-name="P5"><text:span text:style-name="T1">En conclusion, nous pensons que M </text:span><text:span text:style-name="T4">………………</text:span><text:span text:style-name="T1"> est une personne qualifiée et très compétente. Il serait donc dommage de se priver de son expérience et de ses qualités.</text:span></text:p>
      <text:p text:style-name="P6"><text:s/></text:p>
      <text:p text:style-name="P5"><text:span text:style-name="T1">Nous vous demandons donc avec insistance, Monsieur le Directeur Académique, de prendre en considération notre requête et de nous apporter </text:span><text:soft-page-break/><text:span text:style-name="T1">une réponse positive en permettant à M </text:span><text:span text:style-name="T4">………………</text:span><text:span text:style-name="T1"> <text:s/>de rester parmi nous et de continuer son travail exemplaire, compétent et volontaire qu'</text:span><text:span text:style-name="T4">il-elle <text:s/></text:span><text:span text:style-name="T1">a déjà entrepris dans école.</text:span></text:p>
      <text:p text:style-name="P6"/>
      <text:p text:style-name="P6">Nous vous prions, Monsieur le Directeur Académique, d'agréer l'assurance de notre profond respect.</text:p>
      <text:p text:style-name="P6"/>
      <text:p text:style-name="P6">L'équipe enseigna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3</meta:editing-cycles>
    <meta:creation-date>2017-12-08T09:20:00</meta:creation-date>
    <dc:date>2018-10-19T15:28:47.881000000</dc:date>
    <meta:editing-duration>PT13M3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18" meta:word-count="284" meta:character-count="1893" meta:non-whitespace-character-count="161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