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 style:list-style-name="WW8Num1">
      <style:paragraph-properties fo:margin-left="3.122cm" fo:margin-right="0cm" fo:text-indent="-0.635cm" style:auto-text-indent="false"/>
    </style:style>
    <style:style style:name="P7" style:family="paragraph" style:parent-style-name="Standard">
      <style:paragraph-properties fo:margin-left="2.487cm" fo:margin-right="0cm" fo:text-indent="0cm" style:auto-text-indent="false"/>
      <style:text-properties style:font-name="Comic Sans MS"/>
    </style:style>
    <style:style style:name="P8" style:family="paragraph" style:parent-style-name="Title" style:master-page-name="Standard">
      <style:paragraph-properties style:page-number="auto"/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ANGER DE DEPARTEMENT </text:p>
      <text:p text:style-name="P2">Lettre type pour une demande d’exeat (= sortie du département)</text:p>
      <text:p text:style-name="P1"/>
      <text:p text:style-name="P1"/>
      <text:p text:style-name="P3">A ……………………………. (lieu et date)</text:p>
      <text:p text:style-name="P3"/>
      <text:p text:style-name="P1">Nom Prénom</text:p>
      <text:p text:style-name="P1">Adresse personnelle</text:p>
      <text:p text:style-name="P1">Situation professionnelle</text:p>
      <text:p text:style-name="P1">Affectation administrative (école de ………)</text:p>
      <text:p text:style-name="P1"/>
      <text:p text:style-name="P1"><text:tab/><text:tab/><text:tab/>à <text:s text:c="3"/>Monsieur le Directeur Académique des Deux-Sèvres</text:p>
      <text:p text:style-name="P1"><text:tab/><text:tab/><text:tab/>61 Avenue de Limoges – BP515 – 79022 NIORT CEDEX </text:p>
      <text:p text:style-name="P1"><text:tab/><text:tab/><text:tab/><text:tab/></text:p>
      <text:p text:style-name="P1"><text:tab/><text:tab/><text:tab/>s/c de Madame ou Monsieur L’IEN de la circonscription de ……</text:p>
      <text:p text:style-name="P4"/>
      <text:p text:style-name="P4"/>
      <text:p text:style-name="P4">Objet : demande d’exeat</text:p>
      <text:p text:style-name="P4"/>
      <text:p text:style-name="P5">Monsieur le Directeur Académique,</text:p>
      <text:p text:style-name="P1"/>
      <text:p text:style-name="P1"/>
      <text:p text:style-name="P1"><text:tab/><text:tab/>J’ai l’honneur de solliciter de votre bienveillance mon exeat du département des Deux-Sèvres à compter de la rentrée scolaire de septembre 2012. </text:p>
      <text:p text:style-name="P1"/>
      <text:p text:style-name="P1"><text:tab/><text:tab/>Je souhaiterais rejoindre le département du …………..</text:p>
      <text:p text:style-name="P1"/>
      <text:p text:style-name="P1">Ma demande est motivée par : </text:p>
      <text:list xml:id="list1086766141" text:style-name="WW8Num1">
        <text:list-item>
          <text:p text:style-name="P6"><text:span text:style-name="T1">……………..</text:span></text:p>
        </text:list-item>
        <text:list-item>
          <text:p text:style-name="P6"><text:span text:style-name="T1">……………..</text:span></text:p>
        </text:list-item>
        <text:list-item>
          <text:p text:style-name="P6"><text:span text:style-name="T1">…………….</text:span></text:p>
        </text:list-item>
        <text:list-item>
          <text:p text:style-name="P6"><text:span text:style-name="T1">…………….</text:span></text:p>
        </text:list-item>
      </text:list>
      <text:p text:style-name="P1"/>
      <text:p text:style-name="P1"/>
      <text:p text:style-name="P7">Veuillez agréer, Monsieur le Directeur Académique, l’expression de mes salutations respectueuses. </text:p>
      <text:p text:style-name="P1"/>
      <text:p text:style-name="P1"/>
      <text:p text:style-name="P5">Signature</text:p>
      <text:p text:style-name="P1"/>
      <text:p text:style-name="P1"/>
      <text:p text:style-name="P1">P.J.: <text:tab/>- ……</text:p>
      <text:p text:style-name="P1"><text:tab/>- 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2pt" style:font-name-asian="MS Mincho" style:font-size-asian="12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épertoire" style:family="paragraph" style:parent-style-name="Standard">
      <style:paragraph-properties text:number-lines="false" text:line-number="0"/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NGER DE DEPARTEMENT </dc:title>
    <meta:initial-creator>Snuipp</meta:initial-creator>
    <meta:creation-date>2004-01-12T10:36:00</meta:creation-date>
    <dc:creator>jouannetaud </dc:creator>
    <dc:date>2012-10-28T16:54:29</dc:date>
    <meta:editing-cycles>5</meta:editing-cycles>
    <meta:editing-duration>PT00H18M00S</meta:editing-duration>
    <meta:document-statistic meta:table-count="0" meta:image-count="0" meta:object-count="0" meta:page-count="1" meta:paragraph-count="24" meta:word-count="132" meta:character-count="820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