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75cm" style:rel-column-width="16383*"/>
    </style:style>
    <style:style style:name="Tableau1.B" style:family="table-column">
      <style:table-column-properties style:column-width="4.75cm" style:rel-column-width="16384*"/>
    </style:style>
    <style:style style:name="Tableau1.C" style:family="table-column">
      <style:table-column-properties style:column-width="9.5cm" style:rel-column-width="32767*"/>
    </style:style>
    <style:style style:name="Tableau1.A1" style:family="table-cell">
      <style:table-cell-properties fo:padding="0cm" fo:border="none" style:writing-mode="page"/>
    </style:style>
    <style:style style:name="Tableau1.A2" style:family="table-cell">
      <style:table-cell-properties style:vertical-align="middle" fo:padding="0cm" fo:border="none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0855e4" officeooo:paragraph-rsid="000855e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0855e4" officeooo:paragraph-rsid="000855e4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officeooo:rsid="000855e4" officeooo:paragraph-rsid="000855e4" style:font-size-asian="8.75pt" style:font-size-complex="10pt"/>
    </style:style>
    <style:style style:name="P4" style:family="paragraph" style:parent-style-name="Table_20_Contents">
      <style:paragraph-properties fo:line-height="150%" fo:text-align="center" style:justify-single-word="false"/>
      <style:text-properties style:font-name="Arial" officeooo:rsid="000855e4" officeooo:paragraph-rsid="000855e4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Arial" officeooo:rsid="000a3c72" officeooo:paragraph-rsid="000a3c72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Arial" officeooo:rsid="000b869a" officeooo:paragraph-rsid="000b869a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Arial" officeooo:rsid="000b869a" officeooo:paragraph-rsid="000a3c72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Arial" officeooo:rsid="000d639b" officeooo:paragraph-rsid="000d639b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Arial" officeooo:paragraph-rsid="000855e4"/>
    </style:style>
    <style:style style:name="T1" style:family="text">
      <style:text-properties officeooo:rsid="000855e4"/>
    </style:style>
    <style:style style:name="T2" style:family="text">
      <style:text-properties officeooo:rsid="000b86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éimplantations des postes de brigades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4">Implantations 2019 – 2020</text:p>
          </table:table-cell>
          <table:covered-table-cell/>
          <table:table-cell table:style-name="Tableau1.A1" office:value-type="string">
            <text:p text:style-name="P4">Réimplantation 2019 – 2020</text:p>
          </table:table-cell>
        </table:table-row>
        <table:table-row>
          <table:table-cell table:style-name="Tableau1.A2" office:value-type="string">
            <text:p text:style-name="P4">BRESSUIRE</text:p>
          </table:table-cell>
          <table:table-cell table:style-name="Tableau1.A2" office:value-type="string">
            <text:p text:style-name="P4"><text:span text:style-name="T2">Bressuire </text:span>St-Porchaire</text:p>
            <text:p text:style-name="P4"><text:span text:style-name="T2">Bressuire </text:span>Bois d’Anne</text:p>
            <text:p text:style-name="P4">L’Absie élém</text:p>
            <text:p text:style-name="P4">Cerizay élém</text:p>
            <text:p text:style-name="P9"><text:span text:style-name="T2">Bressuire</text:span><text:span text:style-name="T1"> Ferry</text:span></text:p>
          </table:table-cell>
          <table:table-cell table:style-name="Tableau1.A2" office:value-type="string">
            <text:p text:style-name="P4">La Forêt-sur-Sèvre / Montigny</text:p>
            <text:p text:style-name="P4">La Chapelle-Saint-Laurent</text:p>
            <text:p text:style-name="P4">Beugnon-Thireuil</text:p>
            <text:p text:style-name="P4">Cerizay mat</text:p>
            <text:p text:style-name="P4"><text:span text:style-name="T2">Bressuire </text:span>Terves</text:p>
          </table:table-cell>
        </table:table-row>
        <table:table-row>
          <table:table-cell table:style-name="Tableau1.A2" office:value-type="string">
            <text:p text:style-name="P4">MARAIS</text:p>
          </table:table-cell>
          <table:table-cell table:style-name="Tableau1.A2" office:value-type="string">
            <text:p text:style-name="P4">Frontenay RR</text:p>
          </table:table-cell>
          <table:table-cell table:style-name="Tableau1.A2" office:value-type="string">
            <text:p text:style-name="P4">Beauvoir-sur-Niort</text:p>
            <text:p text:style-name="P4">Usseau</text:p>
          </table:table-cell>
        </table:table-row>
        <table:table-row>
          <table:table-cell table:style-name="Tableau1.A2" office:value-type="string">
            <text:p text:style-name="P4">MELLE</text:p>
          </table:table-cell>
          <table:table-cell table:style-name="Tableau1.A2" office:value-type="string">
            <text:p text:style-name="P4">ZIL Brioux élém</text:p>
            <text:p text:style-name="P4">ZIL Chef-Boutonne</text:p>
            <text:p text:style-name="P5">Chef-Boutonne</text:p>
            <text:p text:style-name="P5">Lezay élém ou mat</text:p>
            <text:p text:style-name="P5">Melle élém</text:p>
            <text:p text:style-name="P5">Sauzé-Vaussais (x2)</text:p>
          </table:table-cell>
          <table:table-cell table:style-name="Tableau1.A2" office:value-type="string">
            <text:p text:style-name="P5">Brioux mat</text:p>
            <text:p text:style-name="P5">Couture-d’Argenson</text:p>
            <text:p text:style-name="P5">Alloinay</text:p>
            <text:p text:style-name="P5">Chey</text:p>
            <text:p text:style-name="P5">Melle mat</text:p>
            <text:p text:style-name="P5">Fontivillié (Chail)</text:p>
            <text:p text:style-name="P5">Paizay-le-Chapt</text:p>
          </table:table-cell>
        </table:table-row>
        <table:table-row>
          <table:table-cell table:style-name="Tableau1.A2" office:value-type="string">
            <text:p text:style-name="P5">NIORT</text:p>
          </table:table-cell>
          <table:table-cell table:style-name="Tableau1.A2" office:value-type="string">
            <text:p text:style-name="P5"><text:span text:style-name="T2">Niort </text:span>Georges Sand</text:p>
            <text:p text:style-name="P5"><text:span text:style-name="T2">Niort </text:span>Pasteur élém</text:p>
            <text:p text:style-name="P5">Aiffre<text:span text:style-name="T2">s</text:span> Victor Hugo</text:p>
            <text:p text:style-name="P5">Niort F. Buisson élém</text:p>
          </table:table-cell>
          <table:table-cell table:style-name="Tableau1.A2" office:value-type="string">
            <text:p text:style-name="P5">Usseau (Marais préél)</text:p>
            <text:p text:style-name="P6">Brûlain</text:p>
            <text:p text:style-name="P7">Saint-Martin-de-Bernegoue</text:p>
            <text:p text:style-name="P7">Niort Coubertin mat</text:p>
          </table:table-cell>
        </table:table-row>
        <table:table-row>
          <table:table-cell table:style-name="Tableau1.A2" office:value-type="string">
            <text:p text:style-name="P6">PARTHENAY</text:p>
          </table:table-cell>
          <table:table-cell table:style-name="Tableau1.A2" office:value-type="string">
            <text:p text:style-name="P6">Parthenay La Mara</text:p>
            <text:p text:style-name="P6">Parthenay Prévert</text:p>
            <text:p text:style-name="P6">Parthenay Gutenberg</text:p>
            <text:p text:style-name="P6">Champdeniers</text:p>
          </table:table-cell>
          <table:table-cell table:style-name="Tableau1.A2" office:value-type="string">
            <text:p text:style-name="P6">Secondigny</text:p>
            <text:p text:style-name="P6">Beaulieu-sous-Parthenay</text:p>
            <text:p text:style-name="P6">Fenioux</text:p>
            <text:p text:style-name="P6">Saint-Laurs</text:p>
          </table:table-cell>
        </table:table-row>
        <table:table-row>
          <table:table-cell table:style-name="Tableau1.A2" office:value-type="string">
            <text:p text:style-name="P6">SAINT-MAIXENT / NIORT</text:p>
          </table:table-cell>
          <table:table-cell table:style-name="Tableau1.A2" office:value-type="string">
            <text:p text:style-name="P6">St-Maixent Wilson élém (x2)</text:p>
            <text:p text:style-name="P6">St-Maixent Pérochon</text:p>
            <text:p text:style-name="P6">La Mothe-Saint-Héray</text:p>
            <text:p text:style-name="P6">La Crèche Airault</text:p>
          </table:table-cell>
          <table:table-cell table:style-name="Tableau1.A2" office:value-type="string">
            <text:p text:style-name="P6">Exireuil</text:p>
            <text:p text:style-name="P6">Souvigné</text:p>
            <text:p text:style-name="P6">Azay-le-Brûlé élém</text:p>
            <text:p text:style-name="P6">Chauray-Chaban</text:p>
            <text:p text:style-name="P6">François</text:p>
          </table:table-cell>
        </table:table-row>
        <table:table-row>
          <table:table-cell table:style-name="Tableau1.A2" office:value-type="string">
            <text:p text:style-name="P6">THOUARS</text:p>
          </table:table-cell>
          <table:table-cell table:style-name="Tableau1.A2" office:value-type="string">
            <text:p text:style-name="P6">Thouars Anatole France (x2)</text:p>
            <text:p text:style-name="P6">Thouars Jaurès / Buisson</text:p>
            <text:p text:style-name="P6">Argentonnay Chat Perché</text:p>
            <text:p text:style-name="P6">Airvault élém</text:p>
            <text:p text:style-name="P6">Luché-Thouarsais</text:p>
          </table:table-cell>
          <table:table-cell table:style-name="Tableau1.A2" office:value-type="string">
            <text:p text:style-name="P8">Pas-de-Jeu</text:p>
            <text:p text:style-name="P8">Plaine-et-Vallées (Taizé)</text:p>
            <text:p text:style-name="P8">Argentonnay (La Chapelle-G.)</text:p>
            <text:p text:style-name="P8">Plaine-et-Vallées (Saint-Jouin)</text:p>
            <text:p text:style-name="P8">Boussais ou Glénay (RPIC)</text:p>
            <text:p text:style-name="P8">Saint-Jean-de-Thouars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8T12:57:18.261000000</meta:creation-date>
    <dc:date>2020-04-18T14:24:45.138000000</dc:date>
    <meta:editing-duration>PT29M29S</meta:editing-duration>
    <meta:editing-cycles>1</meta:editing-cycles>
    <meta:document-statistic meta:table-count="1" meta:image-count="0" meta:object-count="0" meta:page-count="1" meta:paragraph-count="72" meta:word-count="147" meta:character-count="1186" meta:non-whitespace-character-count="1109"/>
    <meta:generator>LibreOffice/6.4.3.2$Windows_X86_64 LibreOffice_project/747b5d0ebf89f41c860ec2a39efd7cb15b54f2d8</meta:generator>
  </office:meta>
</office:document-meta>
</file>