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0de8d2"/>
    </style:style>
    <style:style style:name="P2" style:family="paragraph" style:parent-style-name="Standard">
      <style:paragraph-properties fo:text-align="end" style:justify-single-word="false"/>
      <style:text-properties fo:color="#000000" style:font-name="Tahoma" fo:font-style="italic" fo:font-weight="bold" officeooo:paragraph-rsid="000de8d2" style:language-asian="fr" style:country-asian="FR" style:font-style-asian="italic" style:font-weight-asian="bold" style:font-name-complex="Tahoma1" style:font-weight-complex="bold"/>
    </style:style>
    <style:style style:name="P3" style:family="paragraph" style:parent-style-name="Standard">
      <style:paragraph-properties fo:text-align="justify" style:justify-single-word="false"/>
      <style:text-properties fo:color="#000000" style:font-name="Tahoma" officeooo:paragraph-rsid="000de8d2" style:font-name-complex="Tahoma1"/>
    </style:style>
    <style:style style:name="P4" style:family="paragraph" style:parent-style-name="Standard">
      <style:paragraph-properties fo:text-align="center" style:justify-single-word="false"/>
      <style:text-properties officeooo:paragraph-rsid="000de8d2"/>
    </style:style>
    <style:style style:name="P5" style:family="paragraph" style:parent-style-name="Standard">
      <style:text-properties style:font-name="Tahoma" officeooo:paragraph-rsid="000de8d2" style:font-name-complex="Tahoma1"/>
    </style:style>
    <style:style style:name="P6" style:family="paragraph" style:parent-style-name="List_20_Paragraph" style:list-style-name="WWNum3">
      <style:paragraph-properties fo:text-align="justify" style:justify-single-word="false"/>
      <style:text-properties officeooo:paragraph-rsid="000de8d2"/>
    </style:style>
    <style:style style:name="T1" style:family="text">
      <style:text-properties fo:color="#000000" style:font-name="Tahoma" style:font-name-complex="Tahoma1"/>
    </style:style>
    <style:style style:name="T2" style:family="text">
      <style:text-properties style:font-name="Tahoma" fo:font-size="16pt" fo:font-weight="bold" style:font-size-asian="16pt" style:font-weight-asian="bold" style:font-name-complex="Tahoma1" style:font-size-complex="16pt"/>
    </style:style>
    <style:style style:name="T3" style:family="text">
      <style:text-properties style:font-name="Tahoma" fo:font-size="16pt" fo:font-weight="bold" officeooo:rsid="000fba84" style:font-size-asian="16pt" style:font-weight-asian="bold" style:font-name-complex="Tahoma1"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4"><text:span text:style-name="T2">Transformation de Base </text:span><text:span text:style-name="T3">Élèves</text:span><text:span text:style-name="T2"> en Onde</text:span></text:p>
      <text:p text:style-name="P5"/>
      <text:p text:style-name="P5"/>
      <text:p text:style-name="P1"><text:span text:style-name="T1">Le ministère a fait le choix de transformer Base Elèves en Onde (Outil Numérique pour la Direction d’Ecole).</text:span></text:p>
      <text:p text:style-name="P3"/>
      <text:p text:style-name="P1"><text:span text:style-name="T1">Cette transformation n’est pas que cosmétique. Elle inscrit la centralisation des données comme principale réponse à la préoccupation de gestion des écoles. Elle maintient un fichier centralisé des élèves que le SNUipp-FSU a condamné et auquel il continue à s’opposer.</text:span></text:p>
      <text:p text:style-name="P3"/>
      <text:p text:style-name="P1"><text:span text:style-name="T1">La nouvelle application, en plus d’une refonte totale de l’ergonomie, prétend s’inscrire dans la logique de simplification des tâches de la direction d’école en englobant une série de fonctionnalités nouvelles.</text:span></text:p>
      <text:p text:style-name="P3"/>
      <text:p text:style-name="P1"><text:span text:style-name="T1">La nouvelle application introduit deux nouvelles données : </text:span></text:p>
      <text:list xml:id="list467653736611501973" text:style-name="WWNum3">
        <text:list-item>
          <text:p text:style-name="P6"><text:span text:style-name="T1">L’enseignement des langues vivantes ;</text:span></text:p>
        </text:list-item>
        <text:list-item>
          <text:p text:style-name="P6"><text:span text:style-name="T1">Les catégories socio-professionnelles des parents.</text:span></text:p>
        </text:list-item>
      </text:list>
      <text:p text:style-name="P3"/>
      <text:p text:style-name="P1"><text:span text:style-name="T1">Le premier élément peut être entendu comme une fusion de l’enquête langue existante avec la Base Elèves. Ainsi, le ministère invoque l’accompagnement de la continuité de l’apprentissage des langues vivantes et l’allègement de l’enquête annuelle nationale pour introduire cette donnée. </text:span></text:p>
      <text:p text:style-name="P3"/>
      <text:p text:style-name="P1"><text:span text:style-name="T1">Quant aux catégories professionnelles, le SNUipp-FSU s’est opposé à leur introduction, qui avait été abandonnée suite aux mobilisations contre Base Elèves.</text:span></text:p>
      <text:p text:style-name="P3"/>
      <text:p text:style-name="P1"><text:span text:style-name="T1">Le ministère justifie leur réapparition par la volonté de mieux connaître les déterminants socio-économiques pour la réussite des élèves et par le manque d’informations précises concernant le premier degré. </text:span></text:p>
      <text:p text:style-name="P3"/>
      <text:p text:style-name="P1"><text:span text:style-name="T1">Le ministère développe ce choix en argumentant sur la nécessité de préciser la cartographie à venir de l’Education Prioritaire et des écoles ayant des besoins spécifiques, ainsi que la volonté de faire progresser la mixité sociale.</text:span></text:p>
      <text:p text:style-name="P3"/>
      <text:p text:style-name="P1"><text:span text:style-name="T1">Pour le SNUipp-FSU, si le travail à partir des données sociales est utile pour construire avec précisions des indicateurs sociaux par école, introduire ces données dans une base nationale de gestion n’est pas acceptab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3T10:50:55.45</meta:creation-date>
    <dc:date>2017-03-23T10:51:57.62</dc:date>
    <meta:editing-duration>PT5S</meta:editing-duration>
    <meta:editing-cycles>2</meta:editing-cycles>
    <meta:generator>LibreOffice/4.0.5.2$Windows_x86 LibreOffice_project/5464147a081647a250913f19c0715bca595af2f</meta:generator>
    <meta:document-statistic meta:table-count="0" meta:image-count="0" meta:object-count="0" meta:page-count="1" meta:paragraph-count="12" meta:word-count="274" meta:character-count="1869" meta:non-whitespace-character-count="1606"/>
  </office:meta>
</office:document-meta>
</file>