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af2a"/>
    </style:style>
    <style:style style:name="T1" style:family="text">
      <style:text-properties officeooo:rsid="0001af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mois de décembre a été émaillé par les élections professionnelles dans la fonction publique, et donc dans l'éducation nationale. Après 7 jours de vote émaillés de nombreux ratages, les résultats sont désormais connus, et dessinent la représentativité des personnels pour le 4 ans à venir.</text:span></text:p>
      <text:p text:style-name="P1"><text:span text:style-name="T1">En quelques chiffres dans notre département : </text:span></text:p>
      <text:p text:style-name="P1"><text:span text:style-name="T1">47.8% de participation : (871 collègues sur 1822) Longtemps timide, la participation au scrutin s'est renforcée jour après jour, mais malheureusement, nous n'avons pas réussi à dépasser le nombre de votant des 2014. Nous déplorons qu'un collègue sur 2 se désintéresse de ses représentants syndicaux, mais nous déplorons surtout que le ministère ne prenne pas plus la mesure de l'enjeu de cette représentation et de l'organisation de ces élections.</text:span></text:p>
      <text:p text:style-name="P1"><text:span text:style-name="T1">467 : C'est le nombre de voix obtenues par le SNUipp-FSU, avec une hausse de 96 voix par rapport à 2014 ! Nous remercions bien évidemment tous les collègues qui nous ont accordé leur confiance en votant pour nous.</text:span></text:p>
      <text:p text:style-name="P1"><text:span text:style-name="T1">4 sièges : c'est le nombre de siège obtenus pas le SNUipp-FSU dans les CAPD. (contre 2 pour le SE-UNSA et 1 pour FO) La répartition des siège ne change donc pas, même si la SNUipp-FSU est très largement majoritaire avec 54.18% des voix.</text:span></text:p>
      <text:p text:style-name="P1"><text:span text:style-name="T1">L'équipe du SNUipp-FSU 79 tient à remercier les 467 collègues qui ont voté pour notre vision de l'école et de la société. Nous progressons très largement en terme de voix <text:s/>ce qui nous conforte dans notre dynamique de travail au service de tous. Au SNUipp-FSU, nous ne nous limitons pas à un syndicalisme de service, mais nous incluons nos actions dans une vision élargie de la société, comme lors des mobilisations contre la loi travail, mais aussi dans notre implication au sein du collectif RESF …</text:span></text:p>
      <text:p text:style-name="P1"><text:span text:style-name="T1">De plus, au niveau national, le SNUipp-FSU reste le syndicat majoritaire du premier degré, et la FSU, avec près de 35% des voix reste la fédération majoritaire dans l'éducation.</text:span></text:p>
      <text:p text:style-name="P1"><text:span text:style-name="T1">Vos représentant-es élu-es pour les 4 ans à venir et toute l'équipe du SNUipp-FSU œuvreront, pour les 4 ans à venir, pour de meilleures conditions de travail et pour le respect des droits des personnels, ce, en toute transpare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4:12:03.21</meta:creation-date>
    <dc:date>2018-12-11T14:14:21.15</dc:date>
    <meta:editing-duration>P0D</meta:editing-duration>
    <meta:editing-cycles>1</meta:editing-cycles>
    <meta:document-statistic meta:table-count="0" meta:image-count="0" meta:object-count="0" meta:page-count="1" meta:paragraph-count="8" meta:word-count="359" meta:character-count="2140" meta:non-whitespace-character-count="1786"/>
    <meta:generator>LibreOffice/4.0.5.2$Windows_x86 LibreOffice_project/5464147a081647a250913f19c0715bca595af2f</meta:generator>
  </office:meta>
</office:document-meta>
</file>