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paragraph-properties fo:margin-left="0cm" fo:margin-right="0cm" fo:margin-top="0cm" fo:margin-bottom="0cm" fo:text-indent="0cm" style:auto-text-indent="false"/>
    </style:style>
    <style:style style:name="T1" style:family="text">
      <style:text-properties style:font-name="Times New Roman" fo:font-size="12pt"/>
    </style:style>
    <style:style style:name="T2" style:family="text">
      <style:text-properties style:font-name="Times New Roman" fo:font-size="12pt"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rendu de l'audience chez le DASEN du 3 novembre 2016</text:p>
      <text:p text:style-name="Standard"/>
      <text:p text:style-name="Standard">Le SNUipp-FSU des Deux-Sèvres a été reçu ce matin en audience par le Directeur Académique, le Secrétaire Général et la chef du service des ressources humaines.</text:p>
      <text:p text:style-name="Standard">Cette audience que nous avions demandé avant les vacances nous a permis d'aborder plusieurs points concernant cette rentrée scolaire.</text:p>
      <text:p text:style-name="Standard"/>
      <text:p text:style-name="P1">APC et consigne syndicale du SNUipp-FSU</text:p>
      <text:p text:style-name="Standard"/>
      <text:p text:style-name="Standard">Nous avons réaffirmé au DASEN la consigne d'arrêt des APC lancée par le SNUipp-FSU et relayée dans notre département.</text:p>
      <text:p text:style-name="Standard">Le Directeur académique, qui bien entendu était au courant de cette consigne nationale, nous a dit que tant qu'il n'aurait pas de consignes ministérielles, il ne donnerait aucune suite.</text:p>
      <text:p text:style-name="Standard">Les secrétaires généraux du SNUipp-FSU seront reçus chez la ministre de l'Education Nationale le jeudi 10 novembre prochain. Le sujet des APC et de notre consigne syndicale sera abordé.</text:p>
      <text:p text:style-name="Standard">En attendant, nous appelons tous les enseignants qui ne se seraient pas encore engagés à le faire via le lien suivant : <text:bookmark text:name="OBJ_PREFIX_DWT69_com_zimbra_url"/>http://findesapc.snuipp.fr/</text:p>
      <text:p text:style-name="P2"/>
      <text:p text:style-name="Standard">Un 4 pages sera très rapidement adressé aux écoles et à chaque enseignant par le SNUipp-FSU. Il répondra à un certain nombre de questions <text:span text:style-name="T1">sur les risques encourus, l’information des parents, de l’IEN, il développe aussi de nouveaux arguments sur l’inefficacité des APC, présente des situations concrètes et engage à décompter le travail invisible effectué à longueur de semaine à l’aide d’un outil spécialement créé dans ce but. </text:span></text:p>
      <text:p text:style-name="Standard"><text:span text:style-name="T1"/></text:p>
      <text:p text:style-name="P1"><text:span text:style-name="T1">LSUN</text:span></text:p>
      <text:p text:style-name="Standard"><text:span text:style-name="T1"/></text:p>
      <text:p text:style-name="Standard"><text:span text:style-name="T1">La mise en place de ce dispositif, organisée au pas de charge au cours de la </text:span></text:p>
      <text:p text:style-name="Standard"><text:span text:style-name="T1">première période s'avère déjà chronophage.</text:span></text:p>
      <text:p text:style-name="Standard"><text:span text:style-name="T1">Les directeurs ont été invités à une formation, que le DASEN nous a confirmée être sur le temps personnel, puisqu'il n'est pas prévu que ce temps soit récupéré sur un autre temps.</text:span></text:p>
      <text:p text:style-name="Standard"><text:span text:style-name="T1">Une seconde formation à but plus pédagogique sur l'organisation de l'évaluation sera proposée au cours de la seconde période.</text:span></text:p>
      <text:p text:style-name="Standard"><text:span text:style-name="T1">Celle-ci était initialement prévue le mercredi 19 octobre après-midi, et selon le souhait de la rectrice, prise sur la demi journée de solidarité. Elle aura finalement lieu courant décembre.</text:span></text:p>
      <text:p text:style-name="Standard"><text:span text:style-name="T1">Dans chacun des départements de l'académie, le SNUipp-FSU est intervenu auprès des DASEN pour rappeler son opposition à la tenue de ces réunions sur les mercredis après-midi.</text:span></text:p>
      <text:p text:style-name="Standard"><text:span text:style-name="T1"/></text:p>
      <text:p text:style-name="Standard"><text:span text:style-name="T1">Ce sont bien encore une fois les directeurs qui vont voir leur charge de travail considérablement augmentée, puisque c'est eux qui devront paramétrer les périodes d'évaluation.</text:span></text:p>
      <text:p text:style-name="Standard"><text:span text:style-name="T1">On est bien loin de l'allègement des tâches des directeurs.</text:span></text:p>
      <text:p text:style-name="Standard"><text:span text:style-name="T1">Le SNUipp-FSU rappelle donc à tous les collègues directeurs la consigne syndicale : « je répond quand j'ai le temps » </text:span></text:p>
      <text:p text:style-name="Standard"><text:span text:style-name="T1"/></text:p>
      <text:p text:style-name="Standard"><text:span text:style-name="T1">Pour le SNUipp-FSU il subsiste de nombreuses questions quand à ce livret d'évaluation : </text:span></text:p>
      <text:p text:style-name="Standard"><text:span text:style-name="T1">- Quelles sont les modalités de transmission et d’accès aux parents (représentants légaux) et l’expression de leur consentement ? <text:line-break/>- Quelle est la durée de conservation et le devenir du LSUN à l’issue de la 3ème ? <text:line-break/>- Quelles mesures pour sécuriser le dispositif ? <text:line-break/>- Quelle articulation entre le LSUN et le LSL du lycée ? (quels documents et sous quelle forme pour les enseignants du lycée ? <text:line-break/>- Une utilisation statistique des données est-elle prévue ? <text:line-break/>- Quelles sont les personnes qui seront habilitées à renseigner, modifier et consulter le LSUN et les </text:span><text:soft-page-break/><text:span text:style-name="T1">modalités d’accès ? </text:span></text:p>
      <text:p text:style-name="Standard"><text:span text:style-name="T1"/></text:p>
      <text:p text:style-name="Standard"><text:span text:style-name="T1"/></text:p>
      <text:p text:style-name="P1"><text:span text:style-name="T1">Animations et formations le mercredi après-midi</text:span></text:p>
      <text:p text:style-name="Standard"><text:span text:style-name="T1"/></text:p>
      <text:p text:style-name="Standard"><text:span text:style-name="T1">Cette année, le Directeur Académique a choisi de proposer un peu plus de formation, mais une partie non négligeable de ce plan de formation se déroule sur les mercredi après-midi.</text:span></text:p>
      <text:p text:style-name="Standard"><text:span text:style-name="T1">Nous avons réaffirmé notre soutien à tous les collègues qui ne pourraient pas participer à ces formations le mercredi après-midi.</text:span></text:p>
      <text:p text:style-name="Standard"><text:span text:style-name="T1">Si vous rencontrez des difficultés à ce sujet, contactez rapidement les représentants du SNUipp-FSU des Deux-Sèvres.</text:span></text:p>
      <text:p text:style-name="Standard"><text:span text:style-name="T1">Le SNUipp-FSU continue de réaffirmer le nécessaire retour à de la formation continue sur le temps de travail.</text:span></text:p>
      <text:p text:style-name="Standard"><text:span text:style-name="T1"/></text:p>
      <text:p text:style-name="Standard"><text:span text:style-name="T2">Concernant la formation continue</text:span><text:span text:style-name="T1">, nous n'avons aucune visibilité en tant que représentants des personnels sur le choix des participants et sur les barèmes.</text:span></text:p>
      <text:p text:style-name="Standard"><text:span text:style-name="T1">Si le DASEN nous a assuré avoir tenu compte des barèmes dans ses choix pour les 2 tiers des participânts (l'autre tiers étant choisi par les IEN selon des critères pour le moins opaques : par exemple, selon quel critères un IEN peut décider qu'un enseignant a plus besoin qu'un autre de la formation premier secours ?) </text:span></text:p>
      <text:p text:style-name="Standard"><text:span text:style-name="T1">Cependant, en tant que représentants des personnels, nous n'avons pu effectuer aucune vérifications.</text:span></text:p>
      <text:p text:style-name="Standard"><text:span text:style-name="T1">Nous exigerons l'an prochain que les départs se fassent dans la plus grande transparence.</text:span></text:p>
      <text:p text:style-name="Standard"><text:span text:style-name="T1"/></text:p>
      <text:p text:style-name="Standard"><text:span text:style-name="T2">Formation des directeurs :</text:span><text:span text:style-name="T1"> </text:span></text:p>
      <text:p text:style-name="Standard"><text:span text:style-name="T1">Nous avions interpellé le DASEN pour demander que les directeurs d'écoles à 2 et <text:s/>3 classes puissent récupérer le temps de décharge plus ou moins « perdu » lorsqu'ils étaient en formation.</text:span></text:p>
      <text:p text:style-name="Standard"><text:span text:style-name="T1">Il nous a été répondu qu'il serait très compliqué de pouvoir rendre ce temps aux directeurs.</text:span></text:p>
      <text:p text:style-name="Standard"><text:span text:style-name="T1">Alors que le DASEN nous a dit que l'institution se posait des questions quand au vivier des futurs directeurs, il serait bon qu'elle se pose aussi des questions sur leurs conditions de travail et sur l'accompagnement qui leur est fourni dans lorsqu'ils prennent leurs fonctions.</text:span></text:p>
      <text:p text:style-name="Standard"><text:span text:style-name="T1"/></text:p>
      <text:p text:style-name="P1"><text:span text:style-name="T1">Effectifs enseignants en Deux-Sèvres.</text:span></text:p>
      <text:p text:style-name="Standard"><text:span text:style-name="T1"/></text:p>
      <text:p text:style-name="Standard"><text:span text:style-name="T1">Selon l'administration, nous n'avons actuellement aucun enseignant en surnuméraire dans le département, et ce malgré le recrutement de 3 listes complémentaires.</text:span></text:p>
      <text:p text:style-name="Standard"><text:span text:style-name="T1">En début de seconde période, cela n'augure rien de bon pour la suite de l'année scolaire.</text:span></text:p>
      <text:p text:style-name="Standard"><text:span text:style-name="T1">N'hésitez pas à contacter le SNUipp-FSU si vous rencontrez des difficultés de remplacement.</text:span></text:p>
      <text:p text:style-name="Standard"><text:span text:style-name="T1"/></text:p>
      <text:p text:style-name="P1"><text:span text:style-name="T1">GAPA</text:span></text:p>
      <text:p text:style-name="Standard"><text:span text:style-name="T1"/></text:p>
      <text:p text:style-name="Standard"><text:span text:style-name="T1">Actuellement, le formation GAPA n'a pas encore commencé. Ce sont 3 ½ <text:s/>journées qui seront normalement reportées.</text:span></text:p>
      <text:p text:style-name="Standard"><text:span text:style-name="T1">Nous avons demandé à l'administration qu'un mail soit envoyé aux collègues inscrits en GAPA pour leur expliquer les raisons de ces reports.</text:span></text:p>
      <text:p text:style-name="Standard"><text:span text:style-name="T1">Nous avons aussi appris que l'an dernier plusieurs journées de formation GAPA n'ont pas été remplacées.</text:span></text:p>
      <text:p text:style-name="Standard"><text:span text:style-name="T1">Si vous êtes dans ce cas là, n'hésitez pas à nous faire remonter les informations. Nous nous appuierons dessus pour intervenir dans les instances au cours de l'année.</text:span></text:p>
      <text:p text:style-name="Standard"><text:span text:style-name="T1"/></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1:58:59.06</meta:creation-date>
    <meta:print-date>2016-11-03T15:38:33.30</meta:print-date>
    <dc:date>2016-11-03T16:21:44.53</dc:date>
    <meta:editing-duration>PT4M56S</meta:editing-duration>
    <meta:editing-cycles>1</meta:editing-cycles>
    <meta:document-statistic meta:table-count="0" meta:image-count="0" meta:object-count="0" meta:page-count="2" meta:paragraph-count="43" meta:word-count="959" meta:character-count="5990" meta:non-whitespace-character-count="5060"/>
    <meta:generator>LibreOffice/3.5$Windows_x86 LibreOffice_project/165a79a-7059095-e13bb37-fef39a4-9503d18</meta:generator>
  </office:meta>
</office:document-meta>
</file>