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8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bbe8" style:font-weight-asian="bold" style:font-weight-complex="bold"/>
    </style:style>
    <style:style style:name="T6" style:family="text">
      <style:text-properties officeooo:rsid="001dbbe8"/>
    </style:style>
    <style:style style:name="T7" style:family="text">
      <style:text-properties fo:color="#000000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8" style:family="text">
      <style:text-properties fo:color="#000000" style:font-name="Tahoma" fo:language="fr" fo:country="FR" officeooo:rsid="001dec73" style:letter-kerning="true" style:font-name-asian="Tahoma" style:language-asian="fr" style:country-asian="FR" style:font-name-complex="Tahoma" style:language-complex="ar" style:country-complex="SA"/>
    </style:style>
    <style:style style:name="T9" style:family="text">
      <style:text-properties officeooo:rsid="001dec73"/>
    </style:style>
    <style:style style:name="T10" style:family="text">
      <style:text-properties officeooo:rsid="00228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 : </text:span><text:span text:style-name="T2"><text:s text:c="20"/></text:span><text:span text:style-name="T1">Prénom : </text:span><text:span text:style-name="T2"><text:s text:c="20"/></text:span><text:span text:style-name="T1">École : <text:s text:c="7"/></text:span></text:p>
      <text:p text:style-name="P1"><text:s text:c="16"/></text:p>
      <text:p text:style-name="P2"><text:tab/></text:p>
      <text:p text:style-name="P7"><text:span text:style-name="T7">Monsieur ou Madame la responsable du service AVS-EVS <text:s/>du Lycée </text:span><text:span text:style-name="T8">Maurice Genevoix**</text:span></text:p>
      <text:p text:style-name="P7"/>
      <text:p text:style-name="P7"><text:span text:style-name="T7">M </text:span><text:span text:style-name="T8">Fouet-Bart </text:span><text:span text:style-name="T7">, chef de service de la </text:span><text:span text:style-name="T8">DSDEN</text:span><text:span text:style-name="T7">, Inspection Académique d</text:span><text:span text:style-name="T8">es Deux-Sèvres.**</text:span></text:p>
      <text:p text:style-name="P3"/>
      <text:p text:style-name="P3"/>
      <text:p text:style-name="P3"><text:span text:style-name="T3">Objet</text:span> : <text:span text:style-name="T6">Réunion</text:span> d’information syndicale du <text:span text:style-name="T6">mercredi 31 janvier 2018.</text:span>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6">réunion</text:span> d’informations syndicales organisée le <text:span text:style-name="T4">mercredi </text:span><text:span text:style-name="T5">31 janvier 2018 par le </text:span><text:span text:style-name="T4">SNUipp-FSU</text:span> (Syndicat National Unitaire des Instituteurs Professeurs des écoles et PEGC).</text:p>
      <text:p text:style-name="P3"/>
      <text:p text:style-name="P3">Cette réunion se tiendra de 9h à 12h à l’adresse suivante : </text:p>
      <text:p text:style-name="P5"/>
      <text:p text:style-name="P5">Maison des syndicats </text:p>
      <text:p text:style-name="P5">Locaux du S<text:span text:style-name="T10">NU</text:span>ipp </text:p>
      <text:p text:style-name="P5">Rue Joseph Cugnot</text:p>
      <text:p text:style-name="P5">79 000 NIORT </text:p>
      <text:p text:style-name="P4"/>
      <text:p text:style-name="P8">Je vous prie de recevoir, Madame, Monsieur, mes salutations respectueuses.</text:p>
      <text:p text:style-name="P8"/>
      <text:p text:style-name="P8">Signature :</text:p>
      <text:p text:style-name="P6"/>
      <text:p text:style-name="P6"/>
      <text:p text:style-name="P6"/>
      <text:p text:style-name="P6">** <text:span text:style-name="T9">Rayer la mention inut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46:24.41</meta:creation-date>
    <dc:date>2017-11-28T10:01:39.676000000</dc:date>
    <meta:editing-duration>PT6M33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6" meta:word-count="137" meta:character-count="936" meta:non-whitespace-character-count="741"/>
  </office:meta>
</office:document-meta>
</file>