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weight="bold" style:letter-kerning="true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: </text:span><text:span text:style-name="T3"><text:s text:c="20"/></text:span><text:span text:style-name="T1">Prénom : </text:span><text:span text:style-name="T3"><text:s text:c="20"/></text:span><text:span text:style-name="T1">École : <text:s text:c="7"/></text:span></text:p>
      <text:p text:style-name="P2"><text:s text:c="16"/></text:p>
      <text:p text:style-name="P2"><text:tab/><text:tab/><text:tab/></text:p>
      <text:p text:style-name="P3"><text:span text:style-name="T2"><text:tab/><text:tab/><text:tab/><text:tab/><text:tab/><text:tab/> <text:s text:c="11"/><text:tab/> <text:s/></text:span><text:span text:style-name="T4"><text:s/></text:span></text:p>
      <text:p text:style-name="P4"/>
      <text:p text:style-name="P4"/>
      <text:p text:style-name="P1">Madame ou Monsieur l’Inspecteur de l’Éducation Nationale de la circonscription de ___________________</text:p>
      <text:p text:style-name="P1"/>
      <text:p text:style-name="P1"/>
      <text:p text:style-name="P1"><text:span text:style-name="T5">Objet</text:span> : Demi-journée d’information syndicale du mardi 11 octobre 2016</text:p>
      <text:p text:style-name="P1"/>
      <text:p text:style-name="P1">Madame ou Monsieur l’Inspecteur de l’Éducation Nationale,</text:p>
      <text:p text:style-name="P1"/>
      <text:p text:style-name="P1">Conformément aux dispositions du décret n°82-447 du 28 mai 1982 relatif à l’exercice du droit syndical dans la Fonction Publique, j’ai l’honneur de vous informer que je participerai à la demi-journée d’informations syndicales organisée le mardi 11 octobre 2016<text:span text:style-name="T6"> par le SNUipp-FSU</text:span> (Syndicat National Unitaire des Instituteurs Professeurs des écoles et PEGC).</text:p>
      <text:p text:style-name="P1"/>
      <text:p text:style-name="P1">Cette réunion se tiendra de 9h à 12h à l’adresse suivante : </text:p>
      <text:p text:style-name="P1"/>
      <text:p text:style-name="P1">Maison des syndicats </text:p>
      <text:p text:style-name="P1">8, rue Joseph Cugnot</text:p>
      <text:p text:style-name="P1">79500 NIOR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15:08.08</meta:creation-date>
    <dc:date>2016-09-08T16:16:43.84</dc:date>
    <meta:editing-duration>P0D</meta:editing-duration>
    <meta:editing-cycles>1</meta:editing-cycles>
    <meta:document-statistic meta:table-count="0" meta:image-count="0" meta:object-count="0" meta:page-count="1" meta:paragraph-count="12" meta:word-count="108" meta:character-count="806" meta:non-whitespace-character-count="616"/>
    <meta:generator>LibreOffice/3.5$Windows_x86 LibreOffice_project/165a79a-7059095-e13bb37-fef39a4-9503d18</meta:generator>
  </office:meta>
</office:document-meta>
</file>