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50da5"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50da5" style:font-size-asian="12pt" style:font-name-complex="Arial"/>
    </style:style>
    <style:style style:name="P3" style:family="paragraph" style:parent-style-name="Standard">
      <style:text-properties style:font-name="Arial" fo:font-size="12pt" officeooo:paragraph-rsid="00150da5"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50da5"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50da5"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50da5"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rsid="001d700d" officeooo:paragraph-rsid="00150da5" style:font-size-asian="12pt" style:font-name-complex="Arial"/>
    </style:style>
    <style:style style:name="P8" style:family="paragraph" style:parent-style-name="Standard">
      <style:paragraph-properties fo:margin-left="0cm" fo:margin-right="0cm" fo:text-align="center" style:justify-single-word="false" fo:text-indent="1cm" style:auto-text-indent="false"/>
      <style:text-properties style:font-name="Arial" fo:font-size="12pt" officeooo:paragraph-rsid="00150da5" style:font-size-asian="12pt" style:font-name-complex="Arial"/>
    </style:style>
    <style:style style:name="P9"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50da5" style:font-size-asian="12pt" style:font-name-complex="Arial"/>
    </style:style>
    <style:style style:name="T1" style:family="text">
      <style:text-properties officeooo:rsid="001edd53"/>
    </style:style>
    <style:style style:name="T2" style:family="text">
      <style:text-properties officeooo:rsid="001d700d"/>
    </style:style>
    <style:style style:name="T3" style:family="text">
      <style:text-properties officeooo:rsid="00150d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9">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le mardi <text:span text:style-name="T3">7</text:span><text:span text:style-name="T1"> février</text:span> <text:span text:style-name="T1">2019</text:span> de 9h à 17h</text:p>
      <text:p text:style-name="P2"/>
      <text:p text:style-name="P8">Ce stage se déroulera à <text:span text:style-name="T2">la maison des syndicats à Niort</text:span></text:p>
      <text:p text:style-name="P6"/>
      <text:p text:style-name="P6">Il est organisé par la Section Départementale du SNUipp<text:span text:style-name="T2">-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2">mes sincères salutations</text:span></text:p>
      <text:p text:style-name="P6"/>
      <text:p text:style-name="P9">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1:19:28.65</meta:creation-date>
    <dc:date>2018-11-27T11:20:41.86</dc:date>
    <meta:editing-duration>P0D</meta:editing-duration>
    <meta:editing-cycles>1</meta:editing-cycles>
    <meta:document-statistic meta:table-count="0" meta:image-count="0" meta:object-count="0" meta:page-count="1" meta:paragraph-count="16" meta:word-count="155" meta:character-count="1063" meta:non-whitespace-character-count="921"/>
    <meta:generator>LibreOffice/4.0.5.2$Windows_x86 LibreOffice_project/5464147a081647a250913f19c0715bca595af2f</meta:generator>
  </office:meta>
</office:document-meta>
</file>