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a97d2"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a97d2" style:font-size-asian="12pt" style:font-name-complex="Arial"/>
    </style:style>
    <style:style style:name="P3" style:family="paragraph" style:parent-style-name="Standard">
      <style:text-properties style:font-name="Arial" fo:font-size="12pt" officeooo:paragraph-rsid="001a97d2"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a97d2"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a97d2"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a97d2"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paragraph-rsid="001a97d2" style:font-size-asian="12pt" style:font-name-complex="Arial"/>
    </style:style>
    <style:style style:name="P8" style:family="paragraph" style:parent-style-name="Standard">
      <style:paragraph-properties fo:margin-left="0cm" fo:margin-right="0cm" fo:text-align="center" style:justify-single-word="false" fo:text-indent="1cm" style:auto-text-indent="false"/>
      <style:text-properties style:font-name="Arial" fo:font-size="12pt" officeooo:rsid="001d700d" officeooo:paragraph-rsid="001a97d2" style:font-size-asian="12pt" style:font-name-complex="Arial"/>
    </style:style>
    <style:style style:name="P9"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97d2" style:font-size-asian="12pt" style:font-name-complex="Arial"/>
    </style:style>
    <style:style style:name="T1" style:family="text">
      <style:text-properties officeooo:rsid="001d700d"/>
    </style:style>
    <style:style style:name="T2" style:family="text">
      <style:text-properties officeooo:rsid="001edd53"/>
    </style:style>
    <style:style style:name="T3" style:family="text">
      <style:text-properties officeooo:rsid="001fd40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3"/>
      <text:p text:style-name="P3"/>
      <text:p text:style-name="P3"/>
      <text:p text:style-name="P3"/>
      <text:p text:style-name="P3"/>
      <text:p text:style-name="P3">à Monsieur le Directeur Académique</text:p>
      <text:p text:style-name="P3">Des services de l’Education Nationale </text:p>
      <text:p text:style-name="P3">du département de ………………………</text:p>
      <text:p text:style-name="P3">S/C de </text:p>
      <text:p text:style-name="P3">M. <text:span text:style-name="T3">Fouet-Bard coordinateur AESH</text:span> </text:p>
      <text:p text:style-name="P3"/>
      <text:p text:style-name="P3"/>
      <text:p text:style-name="P3"/>
      <text:p text:style-name="P6"/>
      <text:p text:style-name="P9">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8">le mardi <text:span text:style-name="T2">12 février</text:span> <text:span text:style-name="T2">2019</text:span> de 9h à 17h</text:p>
      <text:p text:style-name="P2"/>
      <text:p text:style-name="P7">Ce stage se déroulera à <text:span text:style-name="T1">la maison des syndicats à Niort</text:span></text:p>
      <text:p text:style-name="P6"/>
      <text:p text:style-name="P6">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1">mes sincères salutations</text:span></text:p>
      <text:p text:style-name="P6"/>
      <text:p text:style-name="P9">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8-12-14T14:10:24.803000000</dc:date>
    <meta:editing-duration>PT2M55S</meta:editing-duration>
    <meta:editing-cycles>5</meta:editing-cycles>
    <meta:generator>LibreOffice/4.3.5.2$Windows_x86 LibreOffice_project/3a87456aaa6a95c63eea1c1b3201acedf0751bd5</meta:generator>
    <meta:document-statistic meta:table-count="0" meta:image-count="0" meta:object-count="0" meta:page-count="1" meta:paragraph-count="16" meta:word-count="154" meta:character-count="1054" meta:non-whitespace-character-count="912"/>
  </office:meta>
</office:document-meta>
</file>