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T1" style:family="text">
      <style:text-properties officeooo:rsid="001d700d"/>
    </style:style>
    <style:style style:name="T2" style:family="text">
      <style:text-properties officeooo:rsid="001edd5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9">le mardi <text:span text:style-name="T2">12 février</text:span> <text:span text:style-name="T2">2019</text:span> de 9h à 17h</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11-16T10:36:12.728000000</dc:date>
    <meta:editing-duration>PT30S</meta:editing-duration>
    <meta:editing-cycles>4</meta:editing-cycles>
    <meta:generator>LibreOffice/4.2.4.2$Windows_x86 LibreOffice_project/63150712c6d317d27ce2db16eb94c2f3d7b699f8</meta:generator>
    <meta:document-statistic meta:table-count="0" meta:image-count="0" meta:object-count="0" meta:page-count="1" meta:paragraph-count="16" meta:word-count="155" meta:character-count="1064" meta:non-whitespace-character-count="922"/>
  </office:meta>
</office:document-meta>
</file>