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a97d2"/>
    </style:style>
    <style:style style:name="T3" style:family="text">
      <style:text-properties officeooo:rsid="00201d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text:span text:style-name="T1">le </text:span><text:span text:style-name="T3">jeudi 3 mai 2018</text:span><text:span text:style-name="T1"> de 9h à 17h</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7-11-30T16:22:37.94</dc:date>
    <meta:editing-duration>P0D</meta:editing-duration>
    <meta:editing-cycles>2</meta:editing-cycles>
    <meta:generator>LibreOffice/4.0.5.2$Windows_x86 LibreOffice_project/5464147a081647a250913f19c0715bca595af2f</meta:generator>
    <meta:document-statistic meta:table-count="0" meta:image-count="0" meta:object-count="0" meta:page-count="1" meta:paragraph-count="16" meta:word-count="155" meta:character-count="1059" meta:non-whitespace-character-count="917"/>
  </office:meta>
</office:document-meta>
</file>