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266cm" table:align="left"/>
    </style:style>
    <style:style style:name="Tableau1.A" style:family="table-column">
      <style:table-column-properties style:column-width="1.843cm"/>
    </style:style>
    <style:style style:name="Tableau1.B" style:family="table-column">
      <style:table-column-properties style:column-width="1.236cm"/>
    </style:style>
    <style:style style:name="Tableau1.C" style:family="table-column">
      <style:table-column-properties style:column-width="1.244cm"/>
    </style:style>
    <style:style style:name="Tableau1.D" style:family="table-column">
      <style:table-column-properties style:column-width="0.926cm"/>
    </style:style>
    <style:style style:name="Tableau1.E" style:family="table-column">
      <style:table-column-properties style:column-width="1.217cm"/>
    </style:style>
    <style:style style:name="Tableau1.H" style:family="table-column">
      <style:table-column-properties style:column-width="1.254cm"/>
    </style:style>
    <style:style style:name="Tableau1.I" style:family="table-column">
      <style:table-column-properties style:column-width="1.249cm"/>
    </style:style>
    <style:style style:name="Tableau1.J" style:family="table-column">
      <style:table-column-properties style:column-width="1.27cm"/>
    </style:style>
    <style:style style:name="Tableau1.K" style:family="table-column">
      <style:table-column-properties style:column-width="0.953cm"/>
    </style:style>
    <style:style style:name="Tableau1.L" style:family="table-column">
      <style:table-column-properties style:column-width="0.931cm"/>
    </style:style>
    <style:style style:name="Tableau1.A1" style:family="table-cell">
      <style:table-cell-properties fo:padding="0cm" fo:border="none"/>
    </style:style>
    <style:style style:name="Tableau1.B1" style:family="table-cell">
      <style:table-cell-properties fo:padding-left="0.123cm" fo:padding-right="0.123cm" fo:padding-top="0.049cm" fo:padding-bottom="0.049cm" fo:border="1pt solid #000000"/>
    </style:style>
    <style:style style:name="Tableau1.C1" style:family="table-cell">
      <style:table-cell-properties fo:padding-left="0cm" fo:padding-right="0.123cm" fo:padding-top="0.049cm" fo:padding-bottom="0.049cm" fo:border-left="none" fo:border-right="1pt solid #000000" fo:border-top="1pt solid #000000" fo:border-bottom="1pt solid #000000"/>
    </style:style>
    <style:style style:name="Tableau1.A2" style:family="table-cell">
      <style:table-cell-properties fo:padding-left="0.191cm" fo:padding-right="0.191cm" fo:padding-top="0.049cm" fo:padding-bottom="0.049cm" fo:border="1pt solid #000000"/>
    </style:style>
    <style:style style:name="Tableau1.B2" style:family="table-cell">
      <style:table-cell-properties fo:padding-left="0cm" fo:padding-right="0.191cm" fo:padding-top="0cm" fo:padding-bottom="0.049cm" fo:border-left="none" fo:border-right="1pt solid #000000" fo:border-top="none" fo:border-bottom="1pt solid #000000"/>
    </style:style>
    <style:style style:name="Tableau1.D2" style:family="table-cell">
      <style:table-cell-properties fo:background-color="#ffff00" fo:padding-left="0cm" fo:padding-right="0.191cm" fo:padding-top="0cm" fo:padding-bottom="0.049cm" fo:border-left="none" fo:border-right="1pt solid #000000" fo:border-top="none" fo:border-bottom="1pt solid #000000">
        <style:background-image/>
      </style:table-cell-properties>
    </style:style>
    <style:style style:name="Tableau1.A3" style:family="table-cell">
      <style:table-cell-properties fo:padding-left="0.191cm" fo:padding-right="0.191cm" fo:padding-top="0cm" fo:padding-bottom="0.049cm" fo:border-left="1pt solid #000000" fo:border-right="1pt solid #000000" fo:border-top="none" fo:border-bottom="1pt solid #000000"/>
    </style:style>
    <style:style style:name="Tableau1.A4" style:family="table-cell">
      <style:table-cell-properties fo:padding-left="0.191cm" fo:padding-right="0.191cm" fo:padding-top="0cm" fo:padding-bottom="0.049cm" fo:border-left="1pt solid #000000" fo:border-right="1pt solid #000000" fo:border-top="none" fo:border-bottom="1pt solid #000000"/>
    </style:style>
    <style:style style:name="Tableau1.L4" style:family="table-cell">
      <style:table-cell-properties fo:background-color="#ffffff" fo:padding-left="0cm" fo:padding-right="0.191cm" fo:padding-top="0cm" fo:padding-bottom="0.049cm" fo:border-left="none" fo:border-right="1pt solid #000000" fo:border-top="none" fo:border-bottom="1pt solid #000000">
        <style:background-image/>
      </style:table-cell-properties>
    </style:style>
    <style:style style:name="Tableau1.A5" style:family="table-cell">
      <style:table-cell-properties fo:padding-left="0.191cm" fo:padding-right="0.191cm" fo:padding-top="0cm" fo:padding-bottom="0.049cm" fo:border-left="1pt solid #000000" fo:border-right="1pt solid #000000" fo:border-top="none" fo:border-bottom="1pt solid #000000"/>
    </style:style>
    <style:style style:name="Tableau1.A6" style:family="table-cell">
      <style:table-cell-properties fo:padding-left="0.191cm" fo:padding-right="0.191cm" fo:padding-top="0cm" fo:padding-bottom="0.049cm" fo:border-left="1pt solid #000000" fo:border-right="1pt solid #000000" fo:border-top="none" fo:border-bottom="1pt solid #000000"/>
    </style:style>
    <style:style style:name="P1" style:family="paragraph" style:parent-style-name="Text_20_body">
      <style:paragraph-properties fo:line-height="105%"/>
      <style:text-properties fo:font-size="16pt" fo:font-weight="bold"/>
    </style:style>
    <style:style style:name="P2" style:family="paragraph" style:parent-style-name="Text_20_body">
      <style:paragraph-properties fo:line-height="105%" fo:text-align="justify" style:justify-single-word="false"/>
      <style:text-properties fo:font-size="16pt" fo:font-weight="bold"/>
    </style:style>
    <style:style style:name="P3" style:family="paragraph" style:parent-style-name="Text_20_body">
      <style:paragraph-properties fo:line-height="105%" fo:text-align="justify" style:justify-single-word="false"/>
      <style:text-properties fo:font-size="12pt"/>
    </style:style>
    <style:style style:name="P4" style:family="paragraph" style:parent-style-name="Text_20_body">
      <style:paragraph-properties fo:line-height="105%" fo:text-align="justify" style:justify-single-word="false"/>
      <style:text-properties fo:font-size="12pt" fo:font-weight="bold"/>
    </style:style>
    <style:style style:name="P5" style:family="paragraph" style:parent-style-name="Text_20_body">
      <style:paragraph-properties fo:line-height="105%" fo:text-align="justify" style:justify-single-word="false"/>
    </style:style>
    <style:style style:name="P6" style:family="paragraph" style:parent-style-name="Text_20_body">
      <style:paragraph-properties fo:line-height="105%" fo:text-align="justify" style:justify-single-word="false"/>
      <style:text-properties style:text-line-through-style="none" style:text-underline-style="none" style:text-blinking="false"/>
    </style:style>
    <style:style style:name="P7" style:family="paragraph" style:parent-style-name="Text_20_body">
      <style:paragraph-properties fo:margin-left="4.995cm" fo:margin-right="0cm" fo:line-height="105%" fo:text-indent="0cm" style:auto-text-indent="false"/>
      <style:text-properties fo:font-size="16pt" fo:font-weight="bold" officeooo:paragraph-rsid="001a8cfd"/>
    </style:style>
    <style:style style:name="P8" style:family="paragraph" style:parent-style-name="Text_20_body">
      <style:paragraph-properties fo:margin-top="0cm" fo:margin-bottom="0.212cm" style:contextual-spacing="false" fo:line-height="105%" fo:text-align="justify" style:justify-single-word="false"/>
    </style:style>
    <style:style style:name="P9" style:family="paragraph" style:parent-style-name="Text_20_body">
      <style:paragraph-properties fo:margin-top="0cm" fo:margin-bottom="0.212cm" style:contextual-spacing="false"/>
      <style:text-properties fo:font-size="12pt"/>
    </style:style>
    <style:style style:name="P10" style:family="paragraph" style:parent-style-name="Text_20_body">
      <style:paragraph-properties fo:margin-top="0cm" fo:margin-bottom="0.212cm" style:contextual-spacing="false" fo:line-height="105%" fo:text-align="justify" style:justify-single-word="false"/>
      <style:text-properties fo:font-size="12pt"/>
    </style:style>
    <style:style style:name="P11" style:family="paragraph" style:parent-style-name="Table_20_Contents">
      <style:paragraph-properties fo:margin-top="0cm" fo:margin-bottom="0.212cm" style:contextual-spacing="false" fo:line-height="105%" fo:text-align="justify" style:justify-single-word="false"/>
      <style:text-properties fo:font-size="12pt"/>
    </style:style>
    <style:style style:name="P12" style:family="paragraph" style:parent-style-name="Table_20_Contents">
      <style:paragraph-properties fo:margin-top="0cm" fo:margin-bottom="0.212cm" style:contextual-spacing="false" fo:line-height="105%" fo:text-align="center" style:justify-single-word="false"/>
      <style:text-properties fo:font-size="12pt"/>
    </style:style>
    <style:style style:name="P13" style:family="paragraph" style:parent-style-name="Table_20_Contents">
      <style:paragraph-properties fo:margin-top="0cm" fo:margin-bottom="0.212cm" style:contextual-spacing="false" fo:line-height="105%" fo:text-align="center" style:justify-single-word="false"/>
      <style:text-properties fo:font-size="12pt" fo:font-weight="bold"/>
    </style:style>
    <style:style style:name="P14" style:family="paragraph" style:parent-style-name="Table_20_Contents">
      <style:paragraph-properties fo:margin-top="0cm" fo:margin-bottom="0.212cm" style:contextual-spacing="false" fo:line-height="105%" fo:text-align="justify" style:justify-single-word="false"/>
      <style:text-properties fo:font-size="12pt" fo:font-weight="bold"/>
    </style:style>
    <style:style style:name="P15" style:family="paragraph" style:parent-style-name="Table_20_Contents">
      <style:paragraph-properties fo:margin-top="0cm" fo:margin-bottom="0.212cm" style:contextual-spacing="false" fo:line-height="105%" fo:text-align="center" style:justify-single-word="false"/>
    </style:style>
    <style:style style:name="P16" style:family="paragraph" style:parent-style-name="Text_20_body">
      <style:paragraph-properties fo:margin-top="0cm" fo:margin-bottom="0cm" style:contextual-spacing="false"/>
    </style:style>
    <style:style style:name="P17" style:family="paragraph" style:parent-style-name="Text_20_body">
      <style:paragraph-properties fo:margin-top="0cm" fo:margin-bottom="0cm" style:contextual-spacing="false"/>
      <style:text-properties fo:font-size="12pt"/>
    </style:style>
    <style:style style:name="P18" style:family="paragraph" style:parent-style-name="Text_20_body">
      <style:paragraph-properties fo:line-height="105%" fo:text-align="justify" style:justify-single-word="false" fo:padding-left="0.141cm" fo:padding-right="0.141cm" fo:padding-top="0.049cm" fo:padding-bottom="0.049cm" fo:border="0.99pt solid #000000"/>
    </style:style>
    <style:style style:name="P19" style:family="paragraph" style:parent-style-name="Text_20_body">
      <style:paragraph-properties fo:margin-left="0cm" fo:margin-right="0cm" fo:margin-top="0cm" fo:margin-bottom="0.106cm" style:contextual-spacing="false" fo:text-indent="0cm" style:auto-text-indent="false" fo:keep-with-next="always"/>
      <style:text-properties fo:font-size="12pt" fo:font-weight="bold"/>
    </style:style>
    <style:style style:name="P20" style:family="paragraph" style:parent-style-name="Table_20_Contents">
      <style:paragraph-properties fo:margin-top="0cm" fo:margin-bottom="0.499cm" style:contextual-spacing="false" fo:line-height="105%" fo:text-align="justify" style:justify-single-word="false"/>
    </style:style>
    <style:style style:name="P21" style:family="paragraph" style:parent-style-name="Table_20_Contents">
      <style:paragraph-properties fo:margin-top="0cm" fo:margin-bottom="0.499cm" style:contextual-spacing="false" fo:line-height="105%" fo:text-align="center" style:justify-single-word="false"/>
      <style:text-properties fo:font-size="12pt"/>
    </style:style>
    <style:style style:name="P22" style:family="paragraph" style:parent-style-name="Text_20_body">
      <style:paragraph-properties fo:margin-left="0cm" fo:margin-right="0cm" fo:margin-top="0cm" fo:margin-bottom="0.106cm" style:contextual-spacing="false" fo:text-indent="0cm" style:auto-text-indent="false" fo:keep-with-next="always"/>
      <style:text-properties fo:font-size="12pt" fo:font-weight="bold"/>
    </style:style>
    <style:style style:name="P23" style:family="paragraph" style:parent-style-name="Text_20_body">
      <style:paragraph-properties fo:line-height="105%"/>
      <style:text-properties officeooo:rsid="001ced38" officeooo:paragraph-rsid="001ced38"/>
    </style:style>
    <style:style style:name="P24" style:family="paragraph" style:parent-style-name="Text_20_body">
      <style:paragraph-properties fo:margin-top="0cm" fo:margin-bottom="0.212cm" style:contextual-spacing="false" fo:line-height="105%" fo:text-align="justify" style:justify-single-word="false"/>
    </style:style>
    <style:style style:name="T1" style:family="text">
      <style:text-properties style:text-position="33% 80%"/>
    </style:style>
    <style:style style:name="T2" style:family="text">
      <style:text-properties style:text-position="33% 80%" fo:font-size="12pt"/>
    </style:style>
    <style:style style:name="T3" style:family="text">
      <style:text-properties style:text-position="33% 80%" fo:font-size="12pt" fo:font-weight="bold"/>
    </style:style>
    <style:style style:name="T4" style:family="text">
      <style:text-properties style:text-position="33% 80%" style:text-underline-style="solid" style:text-underline-width="auto" style:text-underline-color="font-color" fo:font-weight="bold"/>
    </style:style>
    <style:style style:name="T5" style:family="text">
      <style:text-properties fo:font-size="12pt"/>
    </style:style>
    <style:style style:name="T6" style:family="text">
      <style:text-properties fo:font-size="12pt" fo:font-weight="bold"/>
    </style:style>
    <style:style style:name="T7" style:family="text">
      <style:text-properties fo:font-size="12pt" style:text-underline-style="solid" style:text-underline-width="auto" style:text-underline-color="font-color"/>
    </style:style>
    <style:style style:name="T8" style:family="text">
      <style:text-properties fo:font-size="12pt" officeooo:rsid="001a8cfd"/>
    </style:style>
    <style:style style:name="T9" style:family="text">
      <style:text-properties fo:font-size="12pt" officeooo:rsid="0020a879"/>
    </style:style>
    <style:style style:name="T10" style:family="text">
      <style:text-properties fo:font-weight="bold"/>
    </style:style>
    <style:style style:name="T11" style:family="text">
      <style:text-properties fo:font-weight="bold" officeooo:rsid="001ced38"/>
    </style:style>
    <style:style style:name="T12" style:family="text">
      <style:text-properties fo:font-weight="bold" officeooo:rsid="001f5afd"/>
    </style:style>
    <style:style style:name="T13" style:family="text">
      <style:text-properties fo:font-weight="bold" officeooo:rsid="0020a879"/>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fo:font-size="14pt"/>
    </style:style>
    <style:style style:name="T17" style:family="text">
      <style:text-properties fo:font-size="14pt" fo:font-weight="bold"/>
    </style:style>
    <style:style style:name="T18" style:family="text">
      <style:text-properties fo:font-size="14pt" fo:font-weight="bold" officeooo:rsid="001b14b8"/>
    </style:style>
    <style:style style:name="T19" style:family="text">
      <style:text-properties officeooo:rsid="001a8cfd"/>
    </style:style>
    <style:style style:name="T20" style:family="text">
      <style:text-properties officeooo:rsid="001b14b8"/>
    </style:style>
    <style:style style:name="T21" style:family="text">
      <style:text-properties officeooo:rsid="001f5afd"/>
    </style:style>
    <style:style style:name="T22" style:family="text">
      <style:text-properties officeooo:rsid="0020a8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x collègues des SEGPA et EREA </text:p>
      <text:p text:style-name="P7">de<text:span text:style-name="T19">s Deux-Sèvres</text:span></text:p>
      <text:p text:style-name="P1">SEGPA</text:p>
      <text:p text:style-name="P3">Comme tous les ans, au cours des mois de janvier et/ou février, les CTA (Comités Techniques Académiques) et ensuite les CTSD (Comités Techniques Spécifiques Départementaux) <text:span text:style-name="T22">examinent</text:span> les Dotations Horaires Globales (DHG) affectées aux collèges et lycées.</text:p>
      <text:p text:style-name="P3">Pour mémoire, les dotations afférentes aux SEGPA et aux EREA sont des dotations 2<text:span text:style-name="T1">nd</text:span> degré et la dernière circulaire EGPA du <text:bookmark text:name="OBJ_PREFIX_DWT65_com_zimbra_date"/>15 Octobre 2015 stipule très clairement que « …les enseignements adaptés bénéficient d’une dotation horaire, fléchée et identifiée au sein de la dotation globale du collège, affectée à la SEGPA. Elle doit permettre de disposer des moyens nécessaires pour couvrir tous les besoins des élèves de SEGPA et d’assurer la continuité des enseignements… ».</text:p>
      <text:p text:style-name="P4">Il s’agit donc d’être très vigilant sur le fléchage et l’identification des dotations, le droit des élèves de recevoir tous les enseignements prévus, le nombre d’élèves par division (16 maximum), le fonctionnement des structures.</text:p>
      <text:p text:style-name="P3">En outre, pour une SEGPA (type 64) soit 4 divisions, il demeure important qu’il y ait au moins 3 professeurs des écoles spécialisés : « L’équipe pédagogique est constituée principalement de professeurs des écoles spécialisés… »</text:p>
      <text:p text:style-name="P8"> </text:p>
      <text:p text:style-name="P8"><text:span text:style-name="T6">Le calcul de la Dotation Horaire Globale (DHG)</text:span> </text:p>
      <text:p text:style-name="P10">Il faut observer la dotation à partir de l’arrêté du 21-10-2015 paru au  J.O. du 24-10-2015 et du 25-10-2015 qui indique les horaires minima pour une SEGPA. Les dotations en SEGPA doivent être « fléchées et identifiées » selon cette même circulaire, et apparaître en fonction du nombre de divisions, et non en fonction du nombre d’élèves.</text:p>
      <text:p text:style-name="P10">Ce calcul devra donner les dotations suivantes : (minima)</text:p>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D"/>
        <table:table-column table:style-name="Tableau1.H"/>
        <table:table-column table:style-name="Tableau1.I"/>
        <table:table-column table:style-name="Tableau1.J"/>
        <table:table-column table:style-name="Tableau1.K"/>
        <table:table-column table:style-name="Tableau1.L"/>
        <table:table-row>
          <table:table-cell table:style-name="Tableau1.A1" office:value-type="string">
            <text:p text:style-name="P20"> </text:p>
          </table:table-cell>
          <table:table-cell table:style-name="Tableau1.B1" office:value-type="string">
            <text:p text:style-name="P21">Heures</text:p>
          </table:table-cell>
          <table:table-cell table:style-name="Tableau1.C1" table:number-columns-spanned="10" office:value-type="string">
            <text:p text:style-name="P21">Les structures des SEGPA (nombre de division par SEGP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11">3<text:span text:style-name="T1">ème</text:span> </text:p>
          </table:table-cell>
          <table:table-cell table:style-name="Tableau1.B2" office:value-type="string">
            <text:p text:style-name="P12">43,5</text:p>
          </table:table-cell>
          <table:table-cell table:style-name="Tableau1.B2" office:value-type="string">
            <text:p text:style-name="P13">1</text:p>
          </table:table-cell>
          <table:table-cell table:style-name="Tableau1.D2" office:value-type="string">
            <text:p text:style-name="P13">2</text:p>
          </table:table-cell>
          <table:table-cell table:style-name="Tableau1.D2" office:value-type="string">
            <text:p text:style-name="P13">2</text:p>
          </table:table-cell>
          <table:table-cell table:style-name="Tableau1.D2" office:value-type="string">
            <text:p text:style-name="P13">2</text:p>
          </table:table-cell>
          <table:table-cell table:style-name="Tableau1.D2" office:value-type="string">
            <text:p text:style-name="P13">2</text:p>
          </table:table-cell>
          <table:table-cell table:style-name="Tableau1.B2" office:value-type="string">
            <text:p text:style-name="P13">1</text:p>
          </table:table-cell>
          <table:table-cell table:style-name="Tableau1.B2" office:value-type="string">
            <text:p text:style-name="P13">1</text:p>
          </table:table-cell>
          <table:table-cell table:style-name="Tableau1.B2" office:value-type="string">
            <text:p text:style-name="P13">1</text:p>
          </table:table-cell>
          <table:table-cell table:style-name="Tableau1.D2" office:value-type="string">
            <text:p text:style-name="P13">2</text:p>
          </table:table-cell>
          <table:table-cell table:style-name="Tableau1.D2" office:value-type="string">
            <text:p text:style-name="P13">2</text:p>
          </table:table-cell>
        </table:table-row>
        <table:table-row>
          <table:table-cell table:style-name="Tableau1.A3" office:value-type="string">
            <text:p text:style-name="P11">4<text:span text:style-name="T1">ème</text:span> </text:p>
          </table:table-cell>
          <table:table-cell table:style-name="Tableau1.B2" office:value-type="string">
            <text:p text:style-name="P12">34</text:p>
          </table:table-cell>
          <table:table-cell table:style-name="Tableau1.B2" office:value-type="string">
            <text:p text:style-name="P13">1</text:p>
          </table:table-cell>
          <table:table-cell table:style-name="Tableau1.B2" office:value-type="string">
            <text:p text:style-name="P13">1</text:p>
          </table:table-cell>
          <table:table-cell table:style-name="Tableau1.D2" office:value-type="string">
            <text:p text:style-name="P13">2</text:p>
          </table:table-cell>
          <table:table-cell table:style-name="Tableau1.D2" office:value-type="string">
            <text:p text:style-name="P13">2</text:p>
          </table:table-cell>
          <table:table-cell table:style-name="Tableau1.D2" office:value-type="string">
            <text:p text:style-name="P13">2</text:p>
          </table:table-cell>
          <table:table-cell table:style-name="Tableau1.D2" office:value-type="string">
            <text:p text:style-name="P13">2</text:p>
          </table:table-cell>
          <table:table-cell table:style-name="Tableau1.B2" office:value-type="string">
            <text:p text:style-name="P13">1</text:p>
          </table:table-cell>
          <table:table-cell table:style-name="Tableau1.D2" office:value-type="string">
            <text:p text:style-name="P13">2</text:p>
          </table:table-cell>
          <table:table-cell table:style-name="Tableau1.B2" office:value-type="string">
            <text:p text:style-name="P13">1</text:p>
          </table:table-cell>
          <table:table-cell table:style-name="Tableau1.D2" office:value-type="string">
            <text:p text:style-name="P13">2</text:p>
          </table:table-cell>
        </table:table-row>
        <table:table-row>
          <table:table-cell table:style-name="Tableau1.A4" office:value-type="string">
            <text:p text:style-name="P11">5<text:span text:style-name="T1">ème</text:span> </text:p>
          </table:table-cell>
          <table:table-cell table:style-name="Tableau1.B2" office:value-type="string">
            <text:p text:style-name="P12">26</text:p>
          </table:table-cell>
          <table:table-cell table:style-name="Tableau1.B2" office:value-type="string">
            <text:p text:style-name="P13">1</text:p>
          </table:table-cell>
          <table:table-cell table:style-name="Tableau1.B2" office:value-type="string">
            <text:p text:style-name="P13">1</text:p>
          </table:table-cell>
          <table:table-cell table:style-name="Tableau1.B2" office:value-type="string">
            <text:p text:style-name="P13">1</text:p>
          </table:table-cell>
          <table:table-cell table:style-name="Tableau1.D2" office:value-type="string">
            <text:p text:style-name="P13">2</text:p>
          </table:table-cell>
          <table:table-cell table:style-name="Tableau1.D2" office:value-type="string">
            <text:p text:style-name="P13">2</text:p>
          </table:table-cell>
          <table:table-cell table:style-name="Tableau1.B2" office:value-type="string">
            <text:p text:style-name="P13">1</text:p>
          </table:table-cell>
          <table:table-cell table:style-name="Tableau1.D2" office:value-type="string">
            <text:p text:style-name="P13">2</text:p>
          </table:table-cell>
          <table:table-cell table:style-name="Tableau1.B2" office:value-type="string">
            <text:p text:style-name="P13">1</text:p>
          </table:table-cell>
          <table:table-cell table:style-name="Tableau1.D2" office:value-type="string">
            <text:p text:style-name="P13">2</text:p>
          </table:table-cell>
          <table:table-cell table:style-name="Tableau1.L4" office:value-type="string">
            <text:p text:style-name="P13">1</text:p>
          </table:table-cell>
        </table:table-row>
        <table:table-row>
          <table:table-cell table:style-name="Tableau1.A5" office:value-type="string">
            <text:p text:style-name="P11">6<text:span text:style-name="T1">ème</text:span> </text:p>
          </table:table-cell>
          <table:table-cell table:style-name="Tableau1.B2" office:value-type="string">
            <text:p text:style-name="P12">26</text:p>
          </table:table-cell>
          <table:table-cell table:style-name="Tableau1.B2" office:value-type="string">
            <text:p text:style-name="P13">1</text:p>
          </table:table-cell>
          <table:table-cell table:style-name="Tableau1.B2" office:value-type="string">
            <text:p text:style-name="P13">1</text:p>
          </table:table-cell>
          <table:table-cell table:style-name="Tableau1.B2" office:value-type="string">
            <text:p text:style-name="P13">1</text:p>
          </table:table-cell>
          <table:table-cell table:style-name="Tableau1.B2" office:value-type="string">
            <text:p text:style-name="P13">1</text:p>
          </table:table-cell>
          <table:table-cell table:style-name="Tableau1.D2" office:value-type="string">
            <text:p text:style-name="P13">2</text:p>
          </table:table-cell>
          <table:table-cell table:style-name="Tableau1.B2" office:value-type="string">
            <text:p text:style-name="P13">1</text:p>
          </table:table-cell>
          <table:table-cell table:style-name="Tableau1.B2" office:value-type="string">
            <text:p text:style-name="P13">1</text:p>
          </table:table-cell>
          <table:table-cell table:style-name="Tableau1.D2" office:value-type="string">
            <text:p text:style-name="P13">2</text:p>
          </table:table-cell>
          <table:table-cell table:style-name="Tableau1.B2" office:value-type="string">
            <text:p text:style-name="P13">1</text:p>
          </table:table-cell>
          <table:table-cell table:style-name="Tableau1.D2" office:value-type="string">
            <text:p text:style-name="P13">2</text:p>
          </table:table-cell>
        </table:table-row>
        <table:table-row>
          <table:table-cell table:style-name="Tableau1.A6" office:value-type="string">
            <text:p text:style-name="P14">Total DHG*</text:p>
          </table:table-cell>
          <table:table-cell table:style-name="Tableau1.B2" office:value-type="string">
            <text:p text:style-name="P15"> </text:p>
          </table:table-cell>
          <table:table-cell table:style-name="Tableau1.B2" office:value-type="string">
            <text:p text:style-name="P13">129,5</text:p>
          </table:table-cell>
          <table:table-cell table:style-name="Tableau1.B2" office:value-type="string">
            <text:p text:style-name="P13">173</text:p>
          </table:table-cell>
          <table:table-cell table:style-name="Tableau1.B2" office:value-type="string">
            <text:p text:style-name="P13">207</text:p>
          </table:table-cell>
          <table:table-cell table:style-name="Tableau1.B2" office:value-type="string">
            <text:p text:style-name="P13">233</text:p>
          </table:table-cell>
          <table:table-cell table:style-name="Tableau1.B2" office:value-type="string">
            <text:p text:style-name="P13">259</text:p>
          </table:table-cell>
          <table:table-cell table:style-name="Tableau1.B2" office:value-type="string">
            <text:p text:style-name="P13">163,5</text:p>
          </table:table-cell>
          <table:table-cell table:style-name="Tableau1.B2" office:value-type="string">
            <text:p text:style-name="P13">155,5</text:p>
          </table:table-cell>
          <table:table-cell table:style-name="Tableau1.B2" office:value-type="string">
            <text:p text:style-name="P13">189,5</text:p>
          </table:table-cell>
          <table:table-cell table:style-name="Tableau1.B2" office:value-type="string">
            <text:p text:style-name="P13">199</text:p>
          </table:table-cell>
          <table:table-cell table:style-name="Tableau1.B2" office:value-type="string">
            <text:p text:style-name="P13">233</text:p>
          </table:table-cell>
        </table:table-row>
      </table:table>
      <text:p text:style-name="P8"> </text:p>
      <text:p text:style-name="P8"> </text:p>
      <text:p text:style-name="P10">Dans certaines académies, des méthodes d’organisation et de calcul remettent en cause cette circulaire : fermeture de divisions, fermeture des classes de 6<text:span text:style-name="T1">ème</text:span>, classes à double niveaux, ou suppression de groupes d’ateliers.</text:p>
      <text:p text:style-name="P8"><text:span text:style-name="T6"/></text:p>
      <text:p text:style-name="P8"><text:soft-page-break/><text:span text:style-name="T6">Les synthèse et coordinations :</text:span></text:p>
      <text:p text:style-name="P10">Pour l’instant, s’il n’y a pas de modification indemnitaire, les heures de coordinations et de synthèses ne font pas partie des DHG, et sont annoncées et financées à la rentrée 2017.</text:p>
      <text:p text:style-name="P5"> </text:p>
      <text:p text:style-name="P5"><text:span text:style-name="T6">La 6</text:span><text:span text:style-name="T3">ème</text:span><text:span text:style-name="T6"> inclusive </text:span><text:span text:style-name="T5">: une modalité pour récupérer des moyens</text:span></text:p>
      <text:p text:style-name="P3">Dans certains départements, <text:span text:style-name="T19">comme celui de la Charente-Maritime, </text:span>des IEN mettent la pression sur les personnels pour supprimer les classes de 6è afin de mettre en inclusion totale ou partielle les élèves de SEGPA en milieu ordinaire. L’IEN ASH d<text:span text:style-name="T19">u 17</text:span> a remis à l’ordre du jour cette question lors d’une réunion des directeurs de SEGPA. <text:span text:style-name="T19">Tout est présenté comme </text:span><text:s/>si la  6<text:span text:style-name="T1">ème</text:span> inclusive allait devenir la règle intangible. Il compte sur les principaux et directeurs de SEGPA pour faire le reste et nous imposer ces solutions. <text:span text:style-name="T15">Or cette modalité ne repose sur aucune justification, puisque la circulaire de 2015, réaffirme une structure à 4 divisions minimum, et que l’orientation des élèves en 6</text:span><text:span text:style-name="T4">ème</text:span><text:span text:style-name="T15"> existe encore, sous la forme d’une préorientation en 6</text:span><text:span text:style-name="T4">è</text:span><text:span text:style-name="T15">, confirmée ou non à la fin du cycle 3</text:span><text:span text:style-name="T10">. </text:span><text:span text:style-name="T15">Le SNUipp-FSU s’oppose et s’opposera fermement à ce démantèlement larvé des SEGPA</text:span><text:span text:style-name="T10">.</text:span></text:p>
      <text:p text:style-name="P3">Les premières expérimentations qui ont eu lieu dans certains départements avant même la parution de la circulaire montrent une réelle <text:span text:style-name="T10">dégradation des conditions de travail des personnels et une difficulté supplémentaire pour la qualité de la prise en charge des élèves en grande difficulté scolaire,</text:span> qui sortent déjà d’une période d’échec scolaire. Les équipes de SEGPA sont <text:span text:style-name="T22">des professionnels </text:span>responsables et <text:span text:style-name="T22">ils </text:span>ne vont pas maintenir coûte que coûte un élève dans les enseignements adaptés s’il peut profiter d’un enseignement en classe générale. Dans de nombreux collèges, des passerelles souples ont déjà été mises en place pour intégrer totalement ou partiellement certains élèves en vue d’une éventuelle réorientation. Notre expérience de terrain montre qu’il ne s’agit que d’un nombre marginal de cas. Pourquoi alors pénaliser d’une année supplémentaire d’échec et de souffrance la plupart des élèves déjà pré<text:span text:style-name="T19">-</text:span>orientés sur proposition de nos collègues du 1<text:span text:style-name="T1">er</text:span> degré qui, eux aussi, ont pris cette décision de façon responsable.</text:p>
      <text:p text:style-name="P5"> </text:p>
      <text:p text:style-name="P4">La réforme du collège : La SEGPA grande oubliée des DGH</text:p>
      <text:p text:style-name="P17">La mise en place de la réforme se traduit par une dotation supplémentaire pour mettre en place les AP et EPI ainsi que les modalités pédagogiques consommatrices de moyens (groupes de besoin, co-intervention…). Cette dotation devrait être de 3 heures par division. Dans notre académie, elle était déjà « généreusement » de 3 heures l’an dernier (au lieu  de 2,75 h) <text:span text:style-name="T14">mais les SEGPA avaient été oubliées.</text:span></text:p>
      <text:p text:style-name="P3">Pourtant ce qui pouvait passer pour un oubli l’an passé devient la règle. Comment, avec si peu de moyens mettre en place les modalités pédagogiques proposées ? Plusieurs retours d’expériences d’autres académies montrent que la volonté de nombreux chefs d’établissements est de pouvoir utiliser les compétences des PE de la SEGPA au travers de travail en groupe réduits pour les élèves du collège les plus en difficulté (par exemple 2 ou 3 classes dont 1 de SEGPA avec un prof supplémentaire dont le PE). Conséquence : les élèves de SEGPA se retrouvent dans leurs conditions habituelles d’enseignement à 16 par classe alors que les élèves des classes générales voient leur effectif réduit avec une prise en charge des cas les plus lourds par le PE de SEGPA. Qu’ont gagné nos élèves à cette organisation ? Rien. Mais elle permet aux chefs d’établissements de commencer à utiliser les PE de SEGPA comme agent d’un dispositif au service des élèves du collège. On met le doigt dans l’engrenage de la SEGPA considérée comme dispositif et non comme structure à part entière. </text:p>
      <text:p text:style-name="P5"><text:span text:style-name="T7">Le SNUipp-FSU revendique une équité de traitement pour les élèves en grande difficultés scolaires, </text:span><text:soft-page-break/><text:span text:style-name="T7">qui ne doivent pas être les premières victimes de la réforme du collège</text:span><text:span text:style-name="T5">.</text:span></text:p>
      <text:p text:style-name="P16"> </text:p>
      <text:p text:style-name="P16"><text:span text:style-name="T5">C’est pourquoi nous vous invitons </text:span><text:span text:style-name="T9">à </text:span><text:span text:style-name="T5">refuser toute mise en place pédagogique (co-intervention, groupes de besoin…) qui irait au-delà de l’horaire dit de « marge » attribué à la SEGPA (0,25h/division) et de l’expliquer à votre chef d’établissement à l’aide du modèle de courrier ci-joint. N’oubliez-pas d’en informer les collègues PLC du collège ainsi que votre syndicat - </text:span><text:bookmark text:name="OBJ_PREFIX_DWT66_com_zimbra_email"/><text:a xlink:type="simple" xlink:href="mailto:snu17@snuipp.fr" office:target-frame-name="_blank" xlink:show="new"><text:span text:style-name="T5">snu</text:span></text:a><text:a xlink:type="simple" xlink:href="mailto:snu17@snuipp.fr" office:target-frame-name="_blank" xlink:show="new"><text:span text:style-name="T8">79</text:span></text:a><text:a xlink:type="simple" xlink:href="mailto:snu17@snuipp.fr" office:target-frame-name="_blank" xlink:show="new"><text:span text:style-name="T5">@snuipp.fr</text:span></text:a><text:span text:style-name="T5"> </text:span></text:p>
      <text:p text:style-name="P3">Vous pouvez également vous servir de l’argumentaire de ce courrier pour rédiger une motion à destination du Conseil d’Administration de votre établissement et demander aux membres du CA de se prononcer contre la DGH SEGPA qui doit obligatoirement faire l’objet d’un vote distinct de la DGH classes générales du collège. Tout cela au nom d’une indispensable équité entre élèves d’un même collège et du refus d’une discrimination flagrante et manifeste à l’égard des élèves qui cumulent les plus grandes difficultés.</text:p>
      <text:p text:style-name="P5"> </text:p>
      <text:p text:style-name="P4">En <text:span text:style-name="T19">Deux-Sèvres, </text:span>nous <text:span text:style-name="T19">notons déjà les effets d'une volonté </text:span><text:span text:style-name="T22">de</text:span><text:span text:style-name="T19"> réduire les orientations en 6ème segpa. </text:span><text:span text:style-name="T20">Sur la Segpa de Thouars, cette politique va se solder par </text:span><text:span text:style-name="T22">la</text:span><text:span text:style-name="T20"> fermeture d'une division en 6ème. Dans les autres segpas du département, les classe de 6ème avaient l'habitude de s'approcher du seuil de 16 élèves. Or cette année, les orientations en 6ème seg</text:span><text:span text:style-name="T22">p</text:span><text:span text:style-name="T20">a sont à la baisse. Dans le même temps, l</text:span>es DGH discriminantes n’accordent pas aux SEGPA les moyens prévus par les textes de la réforme du collège.</text:p>
      <text:p text:style-name="P6"> </text:p>
      <text:p text:style-name="P18"><text:span text:style-name="T17">Nous vous demandons donc de nous faire remonter au plus vite les informations concernant spécifiquement votre établissement en nous fournissant les éléments </text:span><text:span text:style-name="T18">que vous voudrez bien compléter dans le document en pièce jointe </text:span><text:span text:style-name="T17">afin que nous puissions intervenir </text:span><text:span text:style-name="T18">dans les prochaines instances paritaires en les envoyant à </text:span><text:span text:style-name="T17">: </text:span><text:bookmark text:name="OBJ_PREFIX_DWT67_com_zimbra_email"/><text:a xlink:type="simple" xlink:href="mailto:snu17@snuipp.fr" office:target-frame-name="_blank" xlink:show="new"><text:span text:style-name="T17">snu</text:span></text:a><text:a xlink:type="simple" xlink:href="mailto:snu17@snuipp.fr" office:target-frame-name="_blank" xlink:show="new"><text:span text:style-name="T18">79</text:span></text:a><text:a xlink:type="simple" xlink:href="mailto:snu17@snuipp.fr" office:target-frame-name="_blank" xlink:show="new"><text:span text:style-name="T17">@snuipp.fr</text:span></text:a><text:span text:style-name="T16"> </text:span><text:span text:style-name="T17">à l’attention de la commission </text:span><text:span text:style-name="T18">ASH</text:span></text:p>
      <text:p text:style-name="P5"> </text:p>
      <text:p text:style-name="P2">EREA – LEA</text:p>
      <text:p text:style-name="P5"> </text:p>
      <text:p text:style-name="P9">L'Enseignement Général et Professionnel Adapté est dispensé dans les SEGPA, sections d'enseignement général et professionnel adapté en collège et en EREA, établissements régionaux d'enseignement adapté. </text:p>
      <text:p text:style-name="P9">La principale spécificité des EREA est de disposer d’un internat éducatif, encadré par des professeurs des écoles spécialisés. Il ne s’agit pas là d’une simple offre d’hébergement scolaire mais bien d’une prise en charge pédagogique et éducative globale et cohérente pour des élèves cumulant souvent grande difficulté scolaire et graves problèmes sociaux ou familiaux.</text:p>
      <text:p text:style-name="P9">En Poitou-Charentes, on trouve un EREA-LEA par département. <text:span text:style-name="T10">Celui de</text:span><text:span text:style-name="T11">s Deux-Sèvres</text:span><text:span text:style-name="T10"> est implanté à S</text:span><text:span text:style-name="T11">aint Aubin le Cloud. Il a été fortement impacté l'an passé, par l</text:span><text:span text:style-name="T13">a</text:span><text:span text:style-name="T11"> fermeture de 3 postes de PE Educateurs qui met à mal <text:s/>l'internat éducatif de cet établissement. On peut facilement faire le lien entre la disparition de ces postes et l'augmentation des violences verbales et insultes qui augmentent fortement dans ce</text:span><text:span text:style-name="T12">t</text:span><text:span text:style-name="T11">t</text:span><text:span text:style-name="T12">e</text:span><text:span text:style-name="T11"> structure.</text:span></text:p>
      <text:p text:style-name="P19">Offensive contre les internats éducatifs</text:p>
      <text:p text:style-name="P9">« L'internat peut représenter un atout déterminant pour la réussite scolaire et l'intégration sociale de <text:soft-page-break/>nombreux enfants et adolescents. » peut-on lire sur le site web du MEN. Pourtant, en contradiction même avec cette belle parole, le démantèlement des internats éducatifs est en cours.</text:p>
      <text:p text:style-name="P9">Lors de la dernière rentrée, suite à une simple note de service du ministère, de nombreux postes de PE spécialisés ont été supprimés pour les remplacer par des assistants d’éducation (AED) non formés et au statut précaire. En Poitou-Charentes, ce sont ainsi 12 postes qui ont disparu (3 par EREA).</text:p>
      <text:p text:style-name="P9">Cette opération menée sans textes a laissé libre cours à toutes les interprétations : certains recteurs, peu nombreux, ont choisi de ne rien faire. Les autres ont appliqué la consigne de façon plus ou moins défavorable pour les enseignants, ce qui conduit cette année à d’incroyables disparités des missions et des conditions de travail, avec des services devant élèves allant de 21 à plus de 30 heures !</text:p>
      <text:p text:style-name="P19">Une nouvelle circulaire en préparation</text:p>
      <text:p text:style-name="P9">Suite à la mobilisation des personnels des EREA soutenue par plusieurs organisations syndicales dont le SNUipp FSU, et à la manifestation nationale du 1er <text:bookmark text:name="OBJ_PREFIX_DWT68_com_zimbra_date"/>juin 2016, le ministère a rouvert des discussions sur les EREA, discussions qu’il avait lui-même abandonnées en 2014.</text:p>
      <text:p text:style-name="P9">Le 1<text:span text:style-name="T1">er</text:span> décembre dernier le ministère a présenté aux organisations syndicales une première version du projet de circulaire sur les EREA. Malheureusement, ce texte s’inscrit dans la droite ligne de l’opération en cours de démantèlement progressif des internats éducatifs.</text:p>
      <text:p text:style-name="P9">La fonction même d’enseignants éducateur est totalement oubliée. Quant à leurs obligations de service, elles ne sont toujours pas définies, puisque seules sont précisées les obligations en nombre d’heures d’enseignement. Cela laisse libre cours, comme c’est le cas <text:bookmark text:name="OBJ_PREFIX_DWT69_com_zimbra_date"/>aujourd’hui, à toutes les interprétations et à toutes les dérives.</text:p>
      <text:p text:style-name="P9">La limite de 16 élèves par classe devient une préconisation, comme pour les SEGPA. L’encadrement de 8 élèves internes par adulte en moyenne sur les temps hors classe ne figure plus dans le texte. Quant aux assistants d’éducation, ils ont vocation à prendre en charge l’ « accompagnement éducatif » des élèves <text:span text:style-name="T22">en dehors </text:span>de la classe.</text:p>
      <text:p text:style-name="P19">Vers la fin des internats éducatifs</text:p>
      <text:p text:style-name="P9">L’orientation de ce projet est claire : <text:span text:style-name="T21">Éliminer</text:span> les PE spécialisés des internats éducatifs et donc transformer de facto ceux-ci en internat<text:span text:style-name="T22">s</text:span> scolaire<text:span text:style-name="T22">s</text:span> d’hébergement, l’encadrement des élèves étant assuré par des assistants d’éducation sur tous les temps hors classe.</text:p>
      <text:p text:style-name="P9">Pourtant les remontées des collègues dans les établissements où des assistants d’éducation les ont en partie remplacés sont souvent alarmantes : dégradation du climat scolaire, augmentation des incivilités, perte de repères de nombreux élèves fragilisés et donc moins disponibles pour les apprentissages… </text:p>
      <text:p text:style-name="P9">Deux nouvelles réunions sont prévues en février prochain avant la publication du texte définitif au printemps. </text:p>
      <text:p text:style-name="P9">Le SNUipp-FSU et quelques autres organisations syndicales vont donc continuer le combat pour sauvegarder les internats éducatifs des EREA.</text:p>
      <text:p text:style-name="P5"> </text:p>
      <text:p text:style-name="P23">La commission ASH du SNUipp-FSU 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1:13:13.40</meta:creation-date>
    <dc:date>2017-02-02T15:07:14.37</dc:date>
    <meta:editing-duration>PT31M56S</meta:editing-duration>
    <meta:editing-cycles>5</meta:editing-cycles>
    <meta:generator>LibreOffice/4.0.5.2$Windows_x86 LibreOffice_project/5464147a081647a250913f19c0715bca595af2f</meta:generator>
    <meta:print-date>2017-02-02T11:58:23.33</meta:print-date>
    <meta:document-statistic meta:table-count="1" meta:image-count="0" meta:object-count="0" meta:page-count="4" meta:paragraph-count="117" meta:word-count="1911" meta:character-count="11902" meta:non-whitespace-character-count="10065"/>
  </office:meta>
</office:document-meta>
</file>