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6df14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officeooo:paragraph-rsid="0016df14" style:font-name-complex="Tahoma1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officeooo:paragraph-rsid="0016df14" style:font-name-complex="Tahoma1"/>
    </style:style>
    <style:style style:name="P4" style:family="paragraph" style:parent-style-name="Standard">
      <style:text-properties fo:color="#000000" style:font-name="Tahoma" officeooo:paragraph-rsid="0016df14" style:font-name-complex="Tahoma1"/>
    </style:style>
    <style:style style:name="P5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Tahoma" officeooo:paragraph-rsid="0016df14" style:font-name-complex="Tahoma1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officeooo:paragraph-rsid="0016df14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officeooo:paragraph-rsid="0016df14" style:language-asian="hi" style:country-asian="IN" style:font-name-complex="Tahoma1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ahoma" officeooo:paragraph-rsid="0016df14" style:font-name-asian="Arial Unicode MS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dame, Monsieur</text:p>
      <text:p text:style-name="P4"/>
      <text:p text:style-name="P1"><text:span text:style-name="T1">Votre enfant n'aura pas classe le mardi 19 mars. A l'appel de plusieurs organisations syndicales et aux côtés des salariés du privé et du public, les enseignantes et les enseignants </text:span><text:span text:style-name="T2">seront en grève pour la défense de la Fonction publique et pour l'amélioration du fonctionnement de l’École que des projets de loi remettent en cause.</text:span></text:p>
      <text:p text:style-name="P1"><text:span text:style-name="T2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2"> mesures allant à l'encontre des intérêts des usagers et des personnels :</text:span></text:p>
      <text:p text:style-name="P8">- la suppression de plus de 120 000 emplois dans la Fonction publique sur 5 ans ;</text:p>
      <text:p text:style-name="P8">- la baisse du pouvoir d'achat des fonctionnaires ;</text:p>
      <text:p text:style-name="P8">- l’abandon de missions de service public ; </text:p>
      <text:p text:style-name="P8">- le recours de plus en plus à des contrats précaires pour les enseignants comme pour les administratifs ;</text:p>
      <text:p text:style-name="P1"><text:span text:style-name="T2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2">…</text:span></text:p>
      <text:p text:style-name="P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2"/>
      <text:p text:style-name="P3">Nous comptons sur votre compréhension et sur votre soutie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9:26:19.401000000</meta:creation-date>
    <dc:date>2019-03-14T09:34:40.391000000</dc:date>
    <meta:editing-duration>PT8M21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1" meta:paragraph-count="10" meta:word-count="268" meta:character-count="1658" meta:non-whitespace-character-count="1399"/>
  </office:meta>
</office:document-meta>
</file>