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6pt" style:font-name-asian="Arial Unicode MS" style:font-size-asian="16pt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color="#000000"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style:font-name-asian="Arial Unicode MS" style:font-name-complex="Tahoma"/>
    </style:style>
    <style:style style:name="T3" style:family="text">
      <style:text-properties fo:color="#000000" style:font-name="Tahoma" fo:font-weight="bold" style:font-weight-asian="bold" style:font-name-complex="Tahoma" style:font-weight-complex="bold"/>
    </style:style>
    <style:style style:name="T4" style:family="text">
      <style:text-properties fo:color="#000000" style:font-name="Tahoma" style:font-name-asian="Times New Roman" style:language-asian="fr" style:country-asian="FR" style:font-name-complex="Tahoma"/>
    </style:style>
    <style:style style:name="T5" style:family="text">
      <style:text-properties fo:color="#000000" style:text-position="super 58%" style:font-name="Tahoma" style:font-name-asian="Arial Unicode MS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dame, Monsieur</text:p>
      <text:p text:style-name="P1"/>
      <text:p text:style-name="P2">Votre enfant n'aura pas classe ce jeudi 9 janvier 2020. </text:p>
      <text:p text:style-name="P2"/>
      <text:p text:style-name="P6"><text:span text:style-name="T1">À l'appel de plusieurs organisations syndicales du public comme du privé, les enseignantes et les enseignants comme une grande partie des fonctionnaires et des salarié-es du secteur privé, sont mobilisés pour le retrait de la réforme des retraites </text:span><text:span text:style-name="T2">que veut mettre en place le gouvernement et seront donc en grève ce jeudi 9 janvier 2020. Cette grève pourrait se poursuivre. </text:span></text:p>
      <text:p text:style-name="P3"/>
      <text:p text:style-name="P6"><text:span text:style-name="T2">Lors de ses vœux du 1</text:span><text:span text:style-name="T5">er</text:span><text:span text:style-name="T2"> janvier, le Président de la République a indiqué poursuivre la mise en place de cette réforme qui touchera l’ensemble salarié-es et qui fait l’objet d’une contestation puissante depuis le 5 décembre 2019.</text:span></text:p>
      <text:p text:style-name="P3"/>
      <text:p text:style-name="P2">Un passage à un système par points serait dévastateur pour toutes et tous. </text:p>
      <text:p text:style-name="P2"/>
      <text:p text:style-name="P6"><text:span text:style-name="T3">Le montant de toutes les pensions baissera</text:span><text:span text:style-name="T1"> et il faudra encore retarder l’âge de départ à la retraite pour minimiser les pertes. C’est favoriser un taux de chômage des jeunes encore plus élevé. </text:span><text:span text:style-name="T4">Nous ne voulons pas sacrifier les générations futures. </text:span></text:p>
      <text:p text:style-name="P3"/>
      <text:p text:style-name="P6"><text:span text:style-name="T2">Cette loi ne répond pas aux nécessaires améliorations des conditions de travail comme à la mise en place d’aménagements de fin de carrière et à la revalorisation du pouvoir d’achat des salarié-es comme des retraités. Le système actuel par répartition, solidaire et intergénérationnel doit, au contraire, être renforcé et amélioré</text:span><text:span text:style-name="T4">.</text:span></text:p>
      <text:p text:style-name="P4"/>
      <text:p text:style-name="P4">Nous avons une responsabilité sur les choix qui sont opérés car ils auront des conséquences pour les générations à venir, pour vos enfants, pour nos élèves.</text:p>
      <text:p text:style-name="P2"/>
      <text:p text:style-name="P2">Nous espérons vous retrouver à nos côtés dans les différentes actions de grève et de manifestation du 9 janvier (et après) pour signifier au gouvernement que cette réforme des retraites nous n’en voulons pas !</text:p>
      <text:p text:style-name="P2"/>
      <text:p text:style-name="P2">Nous comptons sur votre compréhension et sur votre soutien.</text:p>
      <text:p text:style-name="P2"/>
      <text:p text:style-name="P2">L’équipe enseigna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ff" fo:keep-with-next="always" style:vertical-align="baseline" style:writing-mode="lr-tb">
        <style:background-image/>
      </style:paragraph-properties>
      <style:text-properties style:use-window-font-color="true" style:font-name="Liberation Serif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style:font-name="Tahoma" fo:font-weight="bold" style:font-name-asian="Tahoma" style:font-weight-asian="bold" style:font-name-complex="Tahom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background-color="#ffffff" fo:keep-with-next="always" style:vertical-align="baseline">
        <style:background-image/>
      </style:paragraph-properties>
      <style:text-properties style:use-window-font-color="true" style:font-name="Liberation Serif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fo:background-color="transparent" fo:keep-with-next="auto" style:vertical-align="auto">
        <style:background-image/>
      </style:paragraph-properties>
      <style:text-properties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creation-date>2020-01-01T22:10:00</meta:creation-date>
    <dc:date>2020-01-06T11:52:31</dc:date>
    <meta:print-date>2019-03-11T12:20:00</meta:print-date>
    <meta:editing-cycles>6</meta:editing-cycles>
    <meta:editing-duration>PT9M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1" meta:word-count="286" meta:character-count="1772" meta:non-whitespace-character-count="1493"/>
  </office:meta>
</office:document-meta>
</file>