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0pt"/>
    </style:style>
    <style:style style:name="T2" style:family="text">
      <style:text-properties style:font-name="Tahoma" fo:font-size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cole...</text:p>
      <text:p text:style-name="Standard"/>
      <text:p text:style-name="Standard"><text:tab/><text:tab/><text:tab/><text:tab/><text:tab/><text:tab/><text:tab/><text:tab/><text:tab/><text:tab/>à Monsieur le DASEN</text:p>
      <text:p text:style-name="Standard"><text:tab/><text:tab/><text:tab/><text:tab/><text:tab/><text:tab/><text:tab/><text:tab/><text:tab/><text:tab/><text:tab/><text:tab/><text:tab/><text:tab/><text:tab/><text:tab/><text:tab/><text:tab/><text:tab/><text:tab/><text:tab/><text:tab/><text:tab/>66, Avenue de Limoges</text:p>
      <text:p text:style-name="Standard"><text:tab/><text:tab/><text:tab/><text:tab/><text:tab/><text:tab/><text:tab/><text:tab/><text:tab/><text:tab/>79 000 NIORT</text:p>
      <text:p text:style-name="Standard"/>
      <text:p text:style-name="Standard"/>
      <text:p text:style-name="Standard"/>
      <text:p text:style-name="Standard"/>
      <text:p text:style-name="Standard">Monsieur le Directeur Académique,</text:p>
      <text:p text:style-name="Standard"/>
      <text:p text:style-name="Standard"/>
      <text:p text:style-name="Standard"/>
      <text:p text:style-name="P2">Depuis le …......., notre école bénéficie d'un emploi d'EVS aide à la direction qui assure de nombreuses missions d'assistance administrative.</text:p>
      <text:p text:style-name="P2"/>
      <text:p text:style-name="P3">Cet emploi est indispensable au fonctionnement de notre école, d'autant que les évolutions récentes ne cessent d'allourdir les missions et les tâches des directeurs. </text:p>
      <text:p text:style-name="P2"/>
      <text:p text:style-name="P2">A ce jour, Madame ou Monsieur.................. est dans l'incertitude quant à l'avenir de son emploi.</text:p>
      <text:p text:style-name="P2"/>
      <text:p text:style-name="P2">Le conseil des maîtres, réuni le ….................. vous demande, Monsieur le Directeur Académique, de bien vouloir maintenir Madame ou Monsieur.................... sur son poste d'EVS.</text:p>
      <text:p text:style-name="P2"/>
      <text:p text:style-name="P2">Nous tenons aussi à vous rappeler la nécessité de professionnaliser ces emplois et de les pérenniser sous statut de la fonction publique.</text:p>
      <text:p text:style-name="P2"/>
      <text:p text:style-name="P2">Veuillez croire, Monsieur le Directeur Académique, en notre attachement au bon fonctionnement du service public d'éducation.</text:p>
      <text:p text:style-name="Standard"/>
      <text:p text:style-name="Standard"/>
      <text:p text:style-name="P1">L'équipe enseign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12T15:09:49.55</meta:creation-date>
    <dc:date>2014-09-16T10:03:31.45</dc:date>
    <meta:editing-duration>PT7M22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2" meta:word-count="141" meta:character-count="1013"/>
    <dc:creator>- -</dc:creator>
  </office:meta>
</office:document-meta>
</file>