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egoe UI" svg:font-family="'Segoe UI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  <style:text-properties fo:color="#000000" style:font-name="Arial" officeooo:paragraph-rsid="001dbae6"/>
    </style:style>
    <style:style style:name="P2" style:family="paragraph" style:parent-style-name="Standard_20__28_user_29_">
      <style:paragraph-properties fo:line-height="150%"/>
      <style:text-properties fo:color="#000000" style:font-name="Arial" fo:font-size="14pt" officeooo:paragraph-rsid="001dbae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bae6" style:font-size-asian="14pt" style:font-size-complex="14pt"/>
    </style:style>
    <style:style style:name="T3" style:family="text">
      <style:text-properties fo:color="#ff0066" fo:font-size="14pt" style:font-size-asian="14pt" style:font-size-complex="14pt"/>
    </style:style>
    <style:style style:name="T4" style:family="text">
      <style:text-properties fo:color="#ff0066" style:text-line-through-style="solid" fo:font-size="14pt" style:font-size-asian="14pt" style:font-size-complex="14pt"/>
    </style:style>
    <style:style style:name="T5" style:family="text">
      <style:text-properties fo:color="#00b050" fo:font-size="14pt" style:font-size-asian="14pt" style:font-size-complex="14pt"/>
    </style:style>
    <style:style style:name="T6" style:family="text">
      <style:text-properties fo:color="#00b050" fo:font-size="14pt" officeooo:rsid="001dbae6" style:font-size-asian="14pt" style:font-size-complex="14pt"/>
    </style:style>
    <style:style style:name="T7" style:family="text">
      <style:text-properties fo:color="#00b050" text:display="true"/>
    </style:style>
    <style:style style:name="T8" style:family="text">
      <style:text-properties fo:color="#00b050" style:text-line-through-style="solid" fo:font-size="14pt" officeooo:rsid="001dbae6" style:font-size-asian="14pt" style:font-size-complex="14pt"/>
    </style:style>
    <style:style style:name="T9" style:family="text">
      <style:text-properties text:display="true"/>
    </style:style>
    <style:style style:name="T10" style:family="text">
      <style:text-properties style:text-line-through-style="solid" fo:font-size="14pt" style:font-size-asian="14pt" style:font-size-complex="14pt"/>
    </style:style>
    <style:style style:name="T11" style:family="text">
      <style:text-properties style:text-line-through-style="solid" fo:font-size="14pt" officeooo:rsid="001dbae6" style:font-size-asian="14pt" style:font-size-complex="14pt"/>
    </style:style>
    <style:style style:name="T12" style:family="text">
      <style:text-properties officeooo:rsid="001dbae6"/>
    </style:style>
    <style:style style:name="T13" style:family="text">
      <style:text-properties style:text-line-through-style="none" fo:font-size="14pt" officeooo:rsid="001dbae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2">Motion du conseil des maîtres de l'école de …................................................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uite à la première période de passation de septembre 2018, et malgré les nombreuses critiques à l'encontre des évaluations nationales, le ministre persiste à organiser des évaluations nationales de milieu de CP, qui plus est sans texte réglementaire. Ces évaluations présentent les mêmes objectifs et incohérences <text:s/>que les premières <text:s/>visant à atteindre </text:span><text:span text:style-name="T13">le</text:span><text:span text:style-name="T1"> professionnalisme des enseignant.e.s.</text:span></text:p>
      <text:p text:style-name="P1"><text:span text:style-name="T1">Le conseil des maîtres de l'école de ….…...…………..…..…….. réuni le ..…..…….…..…..….. a </text:span><text:span text:style-name="T2">donc </text:span><text:span text:style-name="T1">décidé collectivement de ne pas faire passer ces évaluations ou de ne pas </text:span><text:span text:style-name="T2">en </text:span><text:span text:style-name="T1">remonter les résultats. En effet, ces évaluations ne sont pas une aide aux apprentissages des élèves, ni une aide à l'organisation des apprentissages pour les enseignant.e.s. Elles entrent en contradiction avec nos pratiques professionnelles, </text:span><text:span text:style-name="T2">notre liberté pédagogique </text:span><text:span text:style-name="T1">et les réels besoins de nos élèves.</text:span></text:p>
      <text:p text:style-name="P2"/>
      <text:p text:style-name="P1"><text:span text:style-name="T1">Cette </text:span><text:span text:style-name="T1">réflexion pédagogique,</text:span><text:span text:style-name="T1"> débattue et décidée collectivement par le conseil des maîtres, s'inscrit dans une consigne intersyndicale proposée par le SNUipp-FSU 79, le SNUDI-FO 79, la CGT Educ'action 79, Sud éduca</text:span><text:span text:style-name="T1">tion</text:span><text:span text:style-name="T1"> 79 et le SGEN-CFDT 79.</text:span></text:p>
      <text:h text:style-name="Heading_20_1" text:outline-level="1"><text:span text:style-name="T1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Segoe UI" svg:font-family="'Segoe UI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Marque_20_de_20_commentaire" style:display-name="Marque de commentaire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2:01:10.55</meta:creation-date>
    <dc:date>2019-01-17T12:07:28.38</dc:date>
    <meta:editing-duration>P0D</meta:editing-duration>
    <meta:editing-cycles>1</meta:editing-cycles>
    <meta:document-statistic meta:table-count="0" meta:image-count="0" meta:object-count="0" meta:page-count="1" meta:paragraph-count="4" meta:word-count="172" meta:character-count="1201" meta:non-whitespace-character-count="1031"/>
    <meta:generator>LibreOffice/4.0.5.2$Windows_x86 LibreOffice_project/5464147a081647a250913f19c0715bca595af2f</meta:generator>
  </office:meta>
</office:document-meta>
</file>