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Tahoma" fo:font-size="10pt" style:font-size-asian="10pt" style:font-name-complex="Tahoma" style:font-size-complex="10pt"/>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 style:font-size-complex="14pt"/>
    </style:style>
    <style:style style:name="P4" style:family="paragraph" style:parent-style-name="Standard">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P5" style:family="paragraph" style:parent-style-name="Standard">
      <style:paragraph-properties fo:text-align="end" style:justify-single-word="false"/>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7"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style>
    <style:style style:name="P8"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9" style:family="paragraph" style:parent-style-name="Standard">
      <style:paragraph-properties fo:text-align="end" style:justify-single-word="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0" style:family="paragraph" style:parent-style-name="Standard">
      <style:text-properties style:font-name="Tahoma"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2" style:family="paragraph" style:parent-style-name="Standard" style:list-style-name="WW8Num1">
      <style:paragraph-properties fo:text-align="justify" style:justify-single-word="false">
        <style:tab-stops>
          <style:tab-stop style:position="1.27cm"/>
        </style:tab-stops>
      </style:paragraph-properties>
      <style:text-properties style:font-name="Tahoma" fo:font-size="11pt" style:font-size-asian="11pt" style:font-name-complex="Tahoma" style:font-size-complex="11pt"/>
    </style:style>
    <style:style style:name="P13" style:family="paragraph" style:parent-style-name="Standard" style:list-style-name="WW8Num3">
      <style:paragraph-properties fo:text-align="justify" style:justify-single-word="false"/>
      <style:text-properties style:font-name="Tahoma" fo:font-size="11pt" style:font-size-asian="11pt" style:font-name-complex="Tahoma" style:font-size-complex="11pt"/>
    </style:style>
    <style:style style:name="P14"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5" style:family="paragraph" style:parent-style-name="Standard" style:list-style-name="WW8Num8">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1">
      <style:paragraph-properties fo:text-align="justify" style:justify-single-word="false">
        <style:tab-stops>
          <style:tab-stop style:position="1.27cm"/>
        </style:tab-stops>
      </style:paragraph-properties>
    </style:style>
    <style:style style:name="P23" style:family="paragraph" style:parent-style-name="Standard" style:list-style-name="WW8Num3">
      <style:paragraph-properties fo:text-align="justify" style:justify-single-word="false"/>
    </style:style>
    <style:style style:name="P24"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style:font-name="Tahoma" fo:font-size="11pt" style:font-size-asian="11pt" style:font-name-complex="Tahoma" style:font-size-complex="11pt" style:font-weight-complex="bold"/>
    </style:style>
    <style:style style:name="P29" style:family="paragraph" style:parent-style-name="Standard">
      <style:paragraph-properties fo:text-align="justify" style:justify-single-word="false"/>
      <style:text-properties style:font-name="Tahoma" fo:font-size="11pt" style:font-size-asian="11pt" style:font-name-complex="Tahoma" style:font-size-complex="11pt" style:font-weight-complex="bold"/>
    </style:style>
    <style:style style:name="P30" style:family="paragraph" style:parent-style-name="Standard">
      <style:paragraph-properties fo:text-align="justify" style:justify-single-word="false"/>
      <style:text-properties fo:color="#000000" style:font-name="Tahoma" fo:font-size="11pt" style:font-size-asian="11pt" style:font-name-complex="Tahoma" style:font-size-complex="11pt" style:font-weight-complex="bold"/>
    </style:style>
    <style:style style:name="P3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style:font-name="Tahoma" fo:font-size="11pt" fo:font-weight="bold" style:font-size-asian="11pt" style:font-weight-asian="bold" style:font-name-complex="Tahoma" style:font-size-complex="11pt" style:font-weight-complex="bold"/>
    </style:style>
    <style:style style:name="T5" style:family="text">
      <style:text-properties style:font-name="Tahoma" fo:font-size="11pt" fo:font-weight="bold" style:font-name-asian="Arial" style:font-size-asian="11pt" style:font-weight-asian="bold" style:font-name-complex="Tahoma" style:font-size-complex="11pt"/>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style:font-size-asian="11pt" style:font-name-complex="Tahoma" style:font-size-complex="11pt" style:font-weight-complex="bold"/>
    </style:style>
    <style:style style:name="T8" style:family="text">
      <style:text-properties style:font-name="Tahoma" fo:font-size="11pt" fo:font-style="italic" style:font-size-asian="11pt" style:font-style-asian="italic" style:font-name-complex="Tahoma" style:font-size-complex="11pt"/>
    </style:style>
    <style:style style:name="T9"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0" style:family="text">
      <style:text-properties style:font-name="Tahoma" fo:font-size="11pt" style:font-name-asian="Tahoma" style:font-size-asian="11pt" style:font-name-complex="Tahoma" style:font-size-complex="11pt" style:font-weight-complex="bold"/>
    </style:style>
    <style:style style:name="T11" style:family="text">
      <style:text-properties style:font-name="Tahoma" style:font-name-complex="Tahoma"/>
    </style:style>
    <style:style style:name="T12" style:family="text">
      <style:text-properties style:font-name="Tahoma" fo:font-size="14pt" style:font-size-asian="14pt" style:font-name-complex="Tahoma" style:font-size-complex="14pt"/>
    </style:style>
    <style:style style:name="T13" style:family="text">
      <style:text-properties style:font-name="Tahoma" fo:font-size="14pt" fo:font-style="italic" fo:font-weight="bold" style:font-size-asian="14pt" style:font-style-asian="italic" style:font-weight-asian="bold" style:font-name-complex="Tahoma" style:font-size-complex="14pt" style:font-style-complex="italic" style:font-weight-complex="bold"/>
    </style:style>
    <style:style style:name="T14" style:family="text">
      <style:text-properties style:font-name="Tahoma" fo:font-size="14pt" fo:font-weight="bold" style:font-size-asian="14pt" style:font-weight-asian="bold" style:font-name-complex="Tahoma" style:font-size-complex="14pt" style:font-weight-complex="bold"/>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style:font-size-asian="10pt" style:font-name-complex="Tahoma" style:font-size-complex="10pt" style:font-weight-complex="bold"/>
    </style:style>
    <style:style style:name="T17" style:family="text">
      <style:text-properties style:font-name="Tahoma" fo:font-size="10pt" style:font-name-asian="Arial" style:font-size-asian="10pt" style:font-name-complex="Tahoma" style:font-size-complex="10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color="#000000"/>
    </style:style>
    <style:style style:name="T20" style:family="text">
      <style:text-properties fo:color="#000000" style:font-name="Tahoma" fo:font-size="11pt" style:font-size-asian="11pt" style:font-name-complex="Tahoma" style:font-size-complex="11pt"/>
    </style:style>
    <style:style style:name="T21" style:family="text">
      <style:text-properties fo:color="#000000" style:font-name="Tahoma" fo:font-size="11pt" style:font-size-asian="11pt" style:font-name-complex="Tahoma" style:font-size-complex="11pt" style:font-weight-complex="bold"/>
    </style:style>
    <style:style style:name="T22" style:family="text">
      <style:text-properties fo:color="#000000" style:font-name="Tahoma" fo:font-size="11pt" fo:font-weight="bold" style:font-size-asian="11pt" style:font-weight-asian="bold" style:font-name-complex="Tahoma" style:font-size-complex="11pt" style:font-weight-complex="bold"/>
    </style:style>
    <style:style style:name="T23" style:family="text">
      <style:text-properties fo:color="#00b050" style:font-name="Tahoma" fo:font-size="11pt" style:font-size-asian="11pt" style:font-name-complex="Tahoma"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ADMI_02_12_19</text:span></text:p>
      <text:p text:style-name="Standard"><text:span text:style-name="T3">SECTEUR</text:span><text:span text:style-name="T5"> </text:span><text:span text:style-name="T3">ADMINISTRATIF</text:span><text:span text:style-name="T5"> <text:s text:c="2"/></text:span></text:p>
      <text:p text:style-name="Standard"><text:span text:style-name="T3">ADMI 2019-20 _0012</text:span></text:p>
      <text:p text:style-name="Standard"><text:a xlink:type="simple" xlink:href="mailto:administratif@snuipp.fr" text:style-name="Internet_20_link" text:visited-style-name="Visited_20_Internet_20_Link"><text:span text:style-name="Internet_20_link"><text:span text:style-name="T11">administratif@snuipp.fr</text:span></text:span></text:a></text:p>
      <text:p text:style-name="P2"/>
      <text:p text:style-name="P17"><text:span text:style-name="T12">Paris, le 02 décembre 2019</text:span></text:p>
      <text:p text:style-name="P3"/>
      <text:p text:style-name="P17"><text:span text:style-name="T13">Aux secrétaires des sections Départementales</text:span></text:p>
      <text:p text:style-name="P5"/>
      <text:p text:style-name="P18"/>
      <text:p text:style-name="P19"><text:span text:style-name="T14">A propos de la grève du 5 et des suites...</text:span></text:p>
      <text:p text:style-name="P6">Préavis, déclarations d'intention et retraits de salaire</text:p>
      <text:p text:style-name="P4"/>
      <text:p text:style-name="P7"/>
      <text:p text:style-name="P20"><text:span text:style-name="T6">Vous trouverez ci-dessous des éléments de réponses sur les questions que l’on peut se poser concernant les préavis de grève, les modalités de déclaration d'intention préalable et de retenue sur traitement dans le cadre d’une grève reconductible.</text:span></text:p>
      <text:p text:style-name="P10"/>
      <text:list xml:id="list2352002234" text:style-name="WW8Num8">
        <text:list-item>
          <text:p text:style-name="P15">Préavis de grève</text:p>
        </text:list-item>
      </text:list>
      <text:p text:style-name="P25"><text:span text:style-name="T6">Le SNUipp-FSU a déposé un préavis de grève à compter du 5 décembre 2019 et qui s’étend jusqu’au 21 février 2020.</text:span></text:p>
      <text:p text:style-name="P11"/>
      <text:list xml:id="list104949058380545" text:continue-numbering="true" text:style-name="WW8Num8">
        <text:list-item>
          <text:p text:style-name="P15">Dépôt de la déclaration préalable</text:p>
        </text:list-item>
      </text:list>
      <text:p text:style-name="P25"><text:span text:style-name="T7">Elle ne concerne que les enseignant-es en charge de classe le jour de la grève. Ne sont pas concerné-es les directeur-trices déchargé-es d’enseignement ce jour-là, les collègues de RASED, psychologues…</text:span><text:span text:style-name="T6">Pour rappel, la déclaration doit se faire 48 heures au moins avant la grève, comportant au moins un jour ouvré.</text:span></text:p>
      <text:p text:style-name="P25"><text:span text:style-name="T6">Pour la grève du jeudi 5 décembre 2019, la déclaration doit donc être parvenue au plus tard </text:span><text:span text:style-name="T3">le lundi 2 décembre à minuit</text:span><text:span text:style-name="T6"> selon les modalités habituelles.</text:span></text:p>
      <text:p text:style-name="P11"/>
      <text:list xml:id="list104948287420407" text:continue-numbering="true" text:style-name="WW8Num8">
        <text:list-item>
          <text:p text:style-name="P15">En cas de reconduction</text:p>
        </text:list-item>
      </text:list>
      <text:p text:style-name="P26"><text:span text:style-name="T6">Plusieurs formules peuvent être utilisées :</text:span></text:p>
      <text:p text:style-name="P11"/>
      <text:list xml:id="list1165238517" text:style-name="WW8Num7">
        <text:list-item>
          <text:p text:style-name="P21"><text:span text:style-name="T3">Plusieurs courriers</text:span><text:span text:style-name="T6">… </text:span><text:span text:style-name="T8">je vous informe par la présente de mon intention de participer au mouvement de grève interprofessionnelle sur les retraites le jeudi 5 décembre 2019, puis d'autres courriers concernant les autres dates en veillant à ce que le délai de 48 heures soit respecté.</text:span></text:p>
        </text:list-item>
        <text:list-item>
          <text:p text:style-name="P21"><text:span text:style-name="T3">Un seul courrier</text:span><text:span text:style-name="T6">…</text:span><text:span text:style-name="T8">je vous informe par la présente de mon intention de participer au mouvement de grève interprofessionnelle sur les retraites le jeudi 5, le vendredi 6, etc.</text:span><text:span text:style-name="T6"> </text:span></text:p>
        </text:list-item>
      </text:list>
      <text:p text:style-name="P11"/>
      <text:p text:style-name="P20"><text:span text:style-name="T4">Le retrait de salaire ne peut en aucun cas se déterminer sur la base des déclarations d'intention préalable, mais uniquement suite aux enquêtes réalisées à posteriori par l'administration.</text:span></text:p>
      <text:p text:style-name="P14"/>
      <text:p text:style-name="P28">Rappel des consignes du SNUipp-FSU</text:p>
      <text:p text:style-name="P29"/>
      <text:p text:style-name="P29">La mise en place d'un service minimum d'accueil dans les communes ne peut constituer un moyen de pression visant à remettre en cause le droit de grève pour les collègues exerçant dans les écoles, y compris pour le directeur ou la directrice.</text:p>
      <text:p text:style-name="P20"><text:span text:style-name="T21">Par ailleurs, le directeur/la directrice et a fortiori les enseignant-es grévistes ne sont pas tenus d'être sur place.</text:span></text:p>
      <text:p text:style-name="P30"/>
      <text:p text:style-name="P20"><text:soft-page-break/><text:span text:style-name="T7">Les directeurs </text:span><text:span text:style-name="T21">et directrices</text:span><text:span text:style-name="T23"> </text:span><text:span text:style-name="T7">d'école n'ont pas à communiquer le nombre de grévistes à l'Inspecteur d'académie, à l'IEN </text:span><text:span text:style-name="T21">ou encore aux services de police ou de gendarmerie</text:span><text:span text:style-name="T7">. </text:span><text:span text:style-name="T21">Ils et elles n’ont pas à</text:span><text:span text:style-name="T23"> </text:span><text:span text:style-name="T7">organiser le service minimum d'accueil. Celui-ci est de la seule responsabilité de la commune.</text:span></text:p>
      <text:p text:style-name="P29"/>
      <text:p text:style-name="P20"><text:span text:style-name="T7">•</text:span><text:span text:style-name="T10"> </text:span><text:span text:style-name="T7">Les enseignant</text:span><text:span text:style-name="T21">-e</text:span><text:span text:style-name="T7">s grévistes informent par écrit les familles qu’il n’y aura pas classe. </text:span><text:span text:style-name="T21">Information aussi des</text:span><text:span text:style-name="T7"> services concernés (cantine, étude, transport scolaire, piscine, etc.) pour toute activité à laquelle participent l’enseignant</text:span><text:span text:style-name="T21">-e</text:span><text:span text:style-name="T7"> ou ses élèves. Les parents peuvent être informés des raisons de la grève par le biais d’une lettre distribuée directement sous pli fermé.</text:span></text:p>
      <text:p text:style-name="P20"><text:span text:style-name="T7">•</text:span><text:span text:style-name="T10"> </text:span><text:span text:style-name="T7">Lorsqu’aucune solution d'accueil n'a été trouvée, </text:span><text:span text:style-name="T21">la directrice ou</text:span><text:span text:style-name="T7"> le directeur en informe les parents suffisamment tôt en apposant un panneau informant que l’école sera fermée.</text:span></text:p>
      <text:p text:style-name="P29"/>
      <text:p text:style-name="P8"/>
      <text:p text:style-name="P20"><text:span text:style-name="T4">3. Modalités de prélèvement pour service non fait</text:span></text:p>
      <text:list xml:id="list1578957866" text:style-name="WW8Num1">
        <text:list-item>
          <text:p text:style-name="P22"><text:span text:style-name="T6">En cas d'absence de service fait pour une journée, la retenue est d'un trentième du salaire mensuel perçu.</text:span></text:p>
        </text:list-item>
        <text:list-item>
          <text:p text:style-name="P22"><text:span text:style-name="T6">En cas d'absence de service fait durant plusieurs jours consécutifs, le décompte des retenues s'élève à autant de trentièmes qu'il y a de journées comprises du premier jour au dernier jour inclus, même s’il n'y avait aucun service à accomplir pendant plusieurs de ces journées (arrêt Omont, conseil d'</text:span><text:span text:style-name="T20">E</text:span><text:span text:style-name="T6">tat).</text:span></text:p>
        </text:list-item>
        <text:list-item>
          <text:p text:style-name="P12">Il n’y a pas de prélèvement d’AGS dans le cadre d’une journée de grève.</text:p>
        </text:list-item>
      </text:list>
      <text:p text:style-name="P11"/>
      <text:p text:style-name="P20"><text:span text:style-name="T3">Attention</text:span><text:span text:style-name="T6"> : le conseil d'</text:span><text:span text:style-name="T20">É</text:span><text:span text:style-name="T6">tat a considéré également qu'une journée où il n'y a aucun service à accomplir </text:span><text:span text:style-name="T3">en raison d'un temps partiel</text:span><text:span text:style-name="T6"> entre également dans le décompte (Conseil d'</text:span><text:span text:style-name="T20">E</text:span><text:span text:style-name="T6">tat n° 305350 du 27 juin 2008).</text:span></text:p>
      <text:p text:style-name="P11"/>
      <text:p text:style-name="P14">Exemples : </text:p>
      <text:list xml:id="list3757102995" text:style-name="WW8Num3">
        <text:list-item>
          <text:p text:style-name="P23"><text:span text:style-name="T6">grève un mardi + un jeudi </text:span><text:span text:style-name="T20">(affectation dans une école travaillant sur 4 jours)</text:span><text:span text:style-name="T6"> : la retenue sera de 3 trentièmes (mardi + </text:span><text:span text:style-name="T3">mercredi</text:span><text:span text:style-name="T6"> +jeudi).</text:span></text:p>
        </text:list-item>
        <text:list-item>
          <text:p text:style-name="P23"><text:span text:style-name="T20">grève un mardi + un jeudi (affectation dans une école travaillant sur 4,5 jours, dont le mercredi) : la retenue sera de 2 trentièmes (mardi +jeudi)</text:span></text:p>
        </text:list-item>
        <text:list-item>
          <text:p text:style-name="P13">grève mardi et le vendredi qui suit : la retenue sera de 2 trentièmes (mardi + vendredi).</text:p>
        </text:list-item>
        <text:list-item>
          <text:p text:style-name="P23"><text:span text:style-name="T6">collègue </text:span><text:span text:style-name="T20">à temps partiel</text:span><text:span text:style-name="T6"> ne travaillant pas le vendredi ; grève le jeudi qui précède et le lundi qui suit : la retenue sera de 5 trentièmes (jeudi + </text:span><text:span text:style-name="T3">vendredi</text:span><text:span text:style-name="T6"> + </text:span><text:span text:style-name="T3">samedi + dimanche</text:span><text:span text:style-name="T6"> + lundi).</text:span></text:p>
        </text:list-item>
        <text:list-item>
          <text:p text:style-name="P23"><text:span text:style-name="T6">grève un jeudi + vendredi et le lundi qui suit : la retenue sera de 5 trentièmes (jeudi + vendredi + </text:span><text:span text:style-name="T3">samedi + dimanche</text:span><text:span text:style-name="T6"> + lundi).</text:span></text:p>
        </text:list-item>
      </text:list>
      <text:p text:style-name="P11"/>
      <text:p text:style-name="P20"><text:span text:style-name="T4">Il convient donc d'informer correctement les collègues.</text:span></text:p>
      <text:p text:style-name="P14"/>
      <text:p text:style-name="P20"><text:span text:style-name="T4">4. Nouveauté ATSEM </text:span></text:p>
      <text:p text:style-name="P20"><text:a xlink:type="simple" xlink:href="https://www.legifrance.gouv.fr/affichTexteArticle.do;jsessionid=8F2A2DE86E0D47BA72348BF0A0F9015C.tplgfr28s_2?idArticle=LEGIARTI000038898380&amp;cidTexte=LEGITEXT000006068842&amp;dateTexte=20191128" text:style-name="Internet_20_link" text:visited-style-name="Visited_20_Internet_20_Link"><text:span text:style-name="Internet_20_link"><text:span text:style-name="T7">L’article 7-2 de la loi n° 84-53 du 26 janvier 1984</text:span></text:span></text:a><text:span text:style-name="T7"> (créé par Loi n°2019-828 du 6 août 2019 - art. 56) portant dispositions statutaires relatives à </text:span><text:span text:style-name="T4">la </text:span><text:span text:style-name="T22">F</text:span><text:span text:style-name="T4">onction publique territoriale</text:span><text:span text:style-name="T7"> impose désormais </text:span><text:span text:style-name="T4">aux ATSEM</text:span><text:span text:style-name="T7"> d’informer, au plus tard quarante-huit heures avant de participer à la grève, comprenant au moins un jour ouvré, l'autorité territoriale ou la personne désignée par elle, de leur intention d'y participer. </text:span></text:p>
      <text:p text:style-name="P20"><text:span text:style-name="T4">Cette information peut être diffusée auprès des agents-es territoriaux désireux-ses de participer aux journées de mobilisation interprofessionnelle.</text:span></text:p>
      <text:p text:style-name="P16"/>
      <text:p text:style-name="P24"/>
      <text:p text:style-name="P24"/>
      <text:p text:style-name="P24"/>
      <text:p text:style-name="P24"/>
      <text:p text:style-name="P24"/>
      <text:p text:style-name="P9">Le Secteur Administr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Texte_20_de_20_bulles_20_Car" style:display-name="Texte de bulles C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Pied_20_de_20_page_20_Car" style:display-name="Pied de pag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text-properties style:font-name="Tahoma" fo:font-size="10pt" style:font-size-asian="10pt" style:font-name-complex="Tahoma" style:font-size-complex="10pt"/>
    </style:style>
    <style:style style:name="MT1" style:family="text">
      <style:text-properties style:font-name="Tahoma" fo:font-size="10pt" style:font-size-asian="10pt" style:font-name-complex="Tahoma" style:font-size-complex="10pt"/>
    </style:style>
    <style:style style:name="MT2" style:family="text">
      <style:text-properties style:font-name="Tahoma" fo:font-size="10pt" style:font-name-asian="Arial" style:font-size-asian="10pt" style:font-name-complex="Tahoma" style:font-size-complex="10pt"/>
    </style:style>
    <style:style style:name="MT3" style:family="text">
      <style:text-properties style:font-name="Tahoma" fo:font-size="10pt" style:font-size-asian="10pt" style:font-name-complex="Tahoma" style:font-size-complex="10pt" style:font-weight-complex="bold"/>
    </style:style>
    <style:page-layout style:name="Mpm1">
      <style:page-layout-properties fo:page-width="21.001cm" fo:page-height="29.7cm" style:num-format="1" style:print-orientation="portrait" fo:margin-top="1.799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7cm" fo:margin-top="0.549cm" style:dynamic-spacing="true"/>
      </style:footer-style>
    </style:page-layout>
  </office:automatic-styles>
  <office:master-styles>
    <style:master-page style:name="Standard" style:page-layout-name="Mpm1">
      <style:footer>
        <text:p text:style-name="MP1"><text:span text:style-name="MT1">ADMIN 2019 2020</text:span><text:span text:style-name="MT2"> <text:s text:c="2"/></text:span><text:span text:style-name="MT1">Page </text:span><text:span text:style-name="MT3"><text:page-number text:select-page="current">2</text:page-number></text:span><text:span text:style-name="MT1"><text:s/>sur </text:span><text:span text:style-name="MT3"><text:page-count style:num-format="1">2</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_08_10_10</dc:title>
    <meta:initial-creator>moi ici</meta:initial-creator>
    <meta:creation-date>2019-12-02T14:46:00</meta:creation-date>
    <dc:creator>kuevidjen euphrasie</dc:creator>
    <dc:date>2019-12-02T15:00:00</dc:date>
    <meta:print-date>2019-11-29T10:22:00</meta:print-date>
    <meta:editing-cycles>10</meta:editing-cycles>
    <meta:editing-duration>PT14M</meta:editing-duration>
    <meta:document-statistic meta:table-count="0" meta:image-count="0" meta:object-count="0" meta:page-count="2" meta:paragraph-count="42" meta:word-count="854" meta:character-count="5214" meta:non-whitespace-character-count="4406"/>
    <meta:generator>LibreOffice/6.1.5.2$Windows_X86_64 LibreOffice_project/90f8dcf33c87b3705e78202e3df5142b201bd805</meta:generator>
  </office:meta>
</office:document-meta>
</file>