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3.743cm"/>
    </style:style>
    <style:style style:name="Tableau3.B" style:family="table-column">
      <style:table-column-properties style:column-width="12.2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4cm" fo:margin-left="-0.191cm" fo:margin-top="0cm" fo:margin-bottom="0cm" table:align="left" style:writing-mode="lr-tb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fo:margin-left="-0.191cm" fo:margin-top="0cm" fo:margin-bottom="0cm" table:align="left" style:writing-mode="lr-tb"/>
    </style:style>
    <style:style style:name="Tableau5.A" style:family="table-column">
      <style:table-column-properties style:column-width="15.98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4cm" fo:margin-left="-0.191cm" fo:margin-top="0cm" fo:margin-bottom="0cm" table:align="left" style:writing-mode="lr-tb"/>
    </style:style>
    <style:style style:name="Tableau6.A" style:family="table-column">
      <style:table-column-properties style:column-width="15.98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fo:margin-left="-0.191cm" fo:margin-top="0cm" fo:margin-bottom="0cm" table:align="left" style:writing-mode="lr-tb"/>
    </style:style>
    <style:style style:name="Tableau7.A" style:family="table-column">
      <style:table-column-properties style:column-width="15.9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5.984cm" fo:margin-left="-0.191cm" fo:margin-top="0cm" fo:margin-bottom="0cm" table:align="left" style:writing-mode="lr-tb"/>
    </style:style>
    <style:style style:name="Tableau8.A" style:family="table-column">
      <style:table-column-properties style:column-width="15.98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1.427cm" fo:keep-together="auto"/>
    </style:style>
    <style:style style:name="Tableau9" style:family="table">
      <style:table-properties style:width="15.984cm" fo:margin-left="-0.191cm" fo:margin-top="0cm" fo:margin-bottom="0cm" table:align="left" style:writing-mode="lr-tb"/>
    </style:style>
    <style:style style:name="Tableau9.A" style:family="table-column">
      <style:table-column-properties style:column-width="15.984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4472c4" loext:opacity="100%" fo:font-style="italic" style:font-style-asian="italic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58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loext:graphic-properties draw:fill="solid" draw:fill-color="#8eaadb"/>
      <style:paragraph-properties fo:margin-top="0cm" fo:margin-bottom="0cm" style:contextual-spacing="false" fo:background-color="#8eaadb"/>
    </style:style>
    <style:style style:name="P11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72c4" loext:opacity="100%" style:font-name="Calibri" fo:font-size="11pt" fo:language="fr" fo:country="FR" fo:font-style="italic" fo:font-weight="bold" style:letter-kerning="fals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4472c4" loext:opacity="100%" style:font-name="Calibri" fo:font-size="11pt" fo:language="fr" fo:country="FR" fo:font-style="italic" fo:font-weight="bold" style:letter-kerning="fals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4472c4" loext:opacity="100%"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72c4" loext:opacity="100%"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72c4" loext:opacity="100%"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72c4" loext:opacity="10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4472c4" loext:opacity="10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loext:graphic-properties draw:fill="solid" draw:fill-color="#b4c6e7"/>
      <style:paragraph-properties fo:margin-top="0cm" fo:margin-bottom="0cm" style:contextual-spacing="false" fo:line-height="100%" fo:text-align="center" style:justify-single-word="false" fo:orphans="2" fo:widows="2" fo:background-color="#b4c6e7" fo:padding-left="0.141cm" fo:padding-right="0.141cm" fo:padding-top="0.035cm" fo:padding-bottom="0.035cm" fo:border="0.51pt solid #000000" style:shadow="none"/>
      <style:text-properties style:font-name="Calibri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/>
    </style:style>
    <style:style style:name="P21" style:family="paragraph" style:parent-style-name="Standard">
      <loext:graphic-properties draw:fill="solid" draw:fill-color="#8eaadb"/>
      <style:paragraph-properties fo:break-before="page" fo:background-color="#8eaad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4472c4" loext:opacity="100%" fo:font-style="italic" fo:font-weight="bold" style:font-style-asian="italic" style:font-weight-asian="bold"/>
    </style:style>
    <style:style style:name="T4" style:family="text">
      <style:text-properties fo:color="#4472c4" loext:opacity="100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ext:p text:style-name="P19">Document personnel d’aide à la préparation</text:p>
            <text:p text:style-name="P19">de votre entretien professionnel</text:p>
            <text:p text:style-name="P19"/>
          </table:table-cell>
        </table:table-row>
      </table:table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AGENT</text:p>
          </table:table-cell>
        </table:table-row>
        <table:table-row table:style-name="Tableau2.1">
          <table:table-cell table:style-name="Tableau2.A2" office:value-type="string">
            <text:p text:style-name="P8">NOM :</text:p>
          </table:table-cell>
        </table:table-row>
        <table:table-row table:style-name="Tableau2.1">
          <table:table-cell table:style-name="Tableau2.A3" office:value-type="string">
            <text:p text:style-name="P7">PRENOM :</text:p>
          </table:table-cell>
        </table:table-row>
        <table:table-row table:style-name="Tableau2.1">
          <table:table-cell table:style-name="Tableau2.A4" office:value-type="string">
            <text:p text:style-name="P7">Date de naissance :</text:p>
          </table:table-cell>
        </table:table-row>
      </table:table>
      <text:p text:style-name="Standard"/>
      <text:p text:style-name="P10"><text:span text:style-name="T2">1. DESCRIPTION DU POSTE OCCUPE PAR L’AGENT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Lieu d’affectation principal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Intitulé du poste</text:p>
          </table:table-cell>
          <table:table-cell table:style-name="Tableau3.B2" office:value-type="string">
            <text:p text:style-name="P7">Accompagnant d’élèves en situation de handicap</text:p>
          </table:table-cell>
        </table:table-row>
        <table:table-row table:style-name="Tableau3.1">
          <table:table-cell table:style-name="Tableau3.A1" office:value-type="string">
            <text:p text:style-name="P7">Date de l’affectation année en cours</text:p>
          </table:table-cell>
          <table:table-cell table:style-name="Tableau3.B3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Accompagnement individuel, mutualisé, collectif ?</text:p>
          </table:table-cell>
          <table:table-cell table:style-name="Tableau3.B4" office:value-type="string">
            <text:p text:style-name="P7"/>
          </table:table-cell>
        </table:table-row>
      </table:table>
      <text:p text:style-name="Standard"/>
      <text:p text:style-name="P10"><text:span text:style-name="T2">2. ÉVALUATION DE LA PÉRIODE ÉCOULÉE</text:span></text:p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Quels objectifs vous a-t-on fixés pour cette année scolaire ?</text:p>
          </table:table-cell>
        </table:table-row>
        <table:table-row table:style-name="Tableau4.1">
          <table:table-cell table:style-name="Tableau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Quels évènements ont marqué cette année scolaire dans votre exercice ? (réorganisation de votre service, nouvelle équipe, nouveaux outils, nouvelles prises en charge, pandémie, évolution d’un élève accompagné …)<text:bookmark text:name="_GoBack"/> ?</text:p>
          </table:table-cell>
        </table:table-row>
        <table:table-row table:style-name="Tableau5.1">
          <table:table-cell table:style-name="Tableau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21"><text:span text:style-name="T2">3. VALEUR PROFESSIONNELLE ET MANIÈRE DE SERVIR DE L’AGENT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>Compétences professionnelles et technicité</text:p>
          </table:table-cell>
        </table:table-row>
        <table:table-row table:style-name="Tableau6.1">
          <table:table-cell table:style-name="Tableau6.A2" office:value-type="string">
            <text:p text:style-name="P14">Vous êtes-vous renseigné sur le handicap de ou des élèves que vous accompagnez ? </text:p>
            <text:p text:style-name="P15">Vous êtes-vous interrogé sur d’autres handicaps ? Lesquels ? Souhaiteriez-vous une formation ? Si oui, laquelle ?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6.1">
          <table:table-cell table:style-name="Tableau6.A3" office:value-type="string">
            <text:p text:style-name="P14">Comment percevez-vous le rôle du directeur de l’école, de l’enseignante de la classe où vous intervenez, du Maître E et du Psychologue de l’EN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6.1">
          <table:table-cell table:style-name="Tableau6.A4" office:value-type="string">
            <text:p text:style-name="P15">Avez-vous cette année modifié de votre propre initiative une action auprès d’un élève que vous accompagnez ? Que recherchiez-vous ? Avez-vous partagé cela avec l’enseignant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6.1">
          <table:table-cell table:style-name="Tableau6.A5" office:value-type="string">
            <text:p text:style-name="P15">Que pouvez-vous dire des actions que vous menez auprès des élèves que vous accompagnez ? Avez-vous obtenu les résultats que vous attendiez ?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6.1">
          <table:table-cell table:style-name="Tableau6.A6" office:value-type="string">
            <text:p text:style-name="P14">Prendre des notes pour un élève vous pose-t-il des difficultés ? Est-ce que cela aide l’élève concerné ? </text:p>
            <text:p text:style-name="P15"/>
            <text:p text:style-name="P15"/>
            <text:p text:style-name="P15"/>
            <text:p text:style-name="P18"/>
          </table:table-cell>
        </table:table-row>
        <table:table-row table:style-name="Tableau6.1">
          <table:table-cell table:style-name="Tableau6.A7" office:value-type="string">
            <text:p text:style-name="P15">Lorsque vous redonnez des explications à l’oral à l’élève ou aux élèves que vous accompagnez, vous comprennent-ils ? Est-ce que cela l’aide ou les aide à réaliser ce qui est demandé ?</text:p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Contribution à l’activité du service</text:p>
          </table:table-cell>
        </table:table-row>
        <table:table-row table:style-name="Tableau7.1">
          <table:table-cell table:style-name="Tableau7.A2" office:value-type="string">
            <text:p text:style-name="P14">Comment partagez-vous les observations que vous faites dans le cadre du ou des accompagnements d’élèves qui vous sont confiés ?</text:p>
            <text:p text:style-name="P15"/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5">Comment caractérisiez-vous votre dynamisme et votre efficacité ?</text:p>
            <text:p text:style-name="P15"/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P2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Avez-vous participé à un projet de classe ou d’école spécifique ? Quel retour vous a –t-on fait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8.1">
          <table:table-cell table:style-name="Tableau8.A1" office:value-type="string">
            <text:p text:style-name="P14">Lorsque les parents vous interrogent, à propos de quoi leur apportez-vous des réponses ? </text:p>
            <text:p text:style-name="P15">Comment travaillez-vous avec l’enseignant ?</text:p>
            <text:p text:style-name="P15"/>
            <text:p text:style-name="P15"/>
            <text:p text:style-name="P15"/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15">Pensez-vous être assidu et ponctuelle dans votre travail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8.1">
          <table:table-cell table:style-name="Tableau8.A1" office:value-type="string">
            <text:p text:style-name="P15">Qu’est-ce qui vous fait penser que vous êtes efficace dans votre travail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8.5">
          <table:table-cell table:style-name="Tableau8.A1" office:value-type="string">
            <text:p text:style-name="P15">Comment respectez-vous les règles sanitaires en vigueur ? </text:p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">Capacités professionnelles et relationnelles</text:p>
          </table:table-cell>
        </table:table-row>
        <table:table-row table:style-name="Tableau9.1">
          <table:table-cell table:style-name="Tableau9.A2" office:value-type="string">
            <text:p text:style-name="P15">Comment avez-vous construit la relation avec le ou les élèves que vous accompagnez ?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9.1">
          <table:table-cell table:style-name="Tableau9.A3" office:value-type="string">
            <text:p text:style-name="P15">Si vous intervenez dans plusieurs écoles ou dans une école différente de l’année dernière, comment vous-êtes-vous adapté(e) 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9.1">
          <table:table-cell table:style-name="Tableau9.A4" office:value-type="string">
            <text:p text:style-name="P15">Comment participez-vous à la vie de l’équipe de l’école? 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leau9.1">
          <table:table-cell table:style-name="Tableau9.A5" office:value-type="string">
            <text:p text:style-name="P14">Avez-vous eu des difficultés à maîtriser vos émotions lors des accompagnements qui vous sont confiés ? </text:p>
            <text:p text:style-name="P15">Comment pourriez-vous qualifier la relation que vous entretenez avec la ou les familles des élèves que vous accompagnez ? </text:p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Gros</meta:initial-creator>
    <dc:creator>Cité Scolaire Genevoix-Signoret</dc:creator>
    <meta:editing-cycles>3</meta:editing-cycles>
    <meta:print-date>2021-05-27T13:08:00</meta:print-date>
    <meta:creation-date>2021-05-25T16:01:00</meta:creation-date>
    <dc:date>2021-05-27T13:08:00</dc:date>
    <meta:editing-duration>PT6M</meta:editing-duration>
    <meta:generator>LibreOffice/7.0.3.1$Windows_X86_64 LibreOffice_project/d7547858d014d4cf69878db179d326fc3483e082</meta:generator>
    <meta:document-statistic meta:table-count="9" meta:image-count="0" meta:object-count="0" meta:page-count="3" meta:paragraph-count="40" meta:word-count="444" meta:character-count="2865" meta:non-whitespace-character-count="2448"/>
    <meta:user-defined meta:name="AppVersion">12.0000</meta:user-defined>
    <meta:user-defined meta:name="Company">Région Poitou-Chare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