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loext:contextual-spacing="false" fo:line-height="100%"/>
      <style:text-properties officeooo:paragraph-rsid="000bc692"/>
    </style:style>
    <style:style style:name="P2" style:family="paragraph" style:parent-style-name="Standard">
      <style:paragraph-properties fo:margin-top="0cm" fo:margin-bottom="0.423cm" loext:contextual-spacing="false" fo:line-height="100%" fo:text-align="center" style:justify-single-word="false" fo:break-before="page"/>
      <style:text-properties officeooo:paragraph-rsid="000bc692"/>
    </style:style>
    <style:style style:name="P3" style:family="paragraph" style:parent-style-name="Standard">
      <style:paragraph-properties fo:margin-top="0cm" fo:margin-bottom="0cm" loext:contextual-spacing="false" fo:line-height="100%"/>
      <style:text-properties officeooo:paragraph-rsid="000bc692"/>
    </style:style>
    <style:style style:name="P4" style:family="paragraph" style:parent-style-name="Standard">
      <style:paragraph-properties fo:margin-left="0cm" fo:margin-right="0cm" fo:margin-top="0cm" fo:margin-bottom="0cm" loext:contextual-spacing="false" fo:line-height="100%" fo:text-indent="11cm" style:auto-text-indent="false"/>
      <style:text-properties officeooo:paragraph-rsid="000bc692"/>
    </style:style>
    <style:style style:name="P5" style:family="paragraph" style:parent-style-name="Standard">
      <style:paragraph-properties fo:margin-left="0cm" fo:margin-right="0cm" fo:margin-top="0cm" fo:margin-bottom="0cm" loext:contextual-spacing="false" fo:line-height="100%" fo:text-indent="-0.635cm" style:auto-text-indent="false"/>
      <style:text-properties officeooo:paragraph-rsid="000bc692"/>
    </style:style>
    <style:style style:name="P6" style:family="paragraph" style:parent-style-name="Standard">
      <style:paragraph-properties fo:margin-left="2.54cm" fo:margin-right="0cm" fo:margin-top="0cm" fo:margin-bottom="0cm" loext:contextual-spacing="false" fo:line-height="100%" fo:text-indent="-0.635cm" style:auto-text-indent="false"/>
      <style:text-properties officeooo:paragraph-rsid="000bc692"/>
    </style:style>
    <style:style style:name="T1" style:family="text">
      <style:text-properties style:font-name="Arial" style:font-name-asian="Times New Roman1" style:language-asian="fr" style:country-asian="FR" style:font-name-complex="Arial1"/>
    </style:style>
    <style:style style:name="T2" style:family="text">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T3" style:family="text">
      <style:text-properties style:font-name="Arial" fo:font-size="10.5pt" style:font-name-asian="Times New Roman1" style:font-size-asian="10.5pt" style:language-asian="fr" style:country-asian="FR" style:font-name-complex="Arial1" style:font-size-complex="10.5pt"/>
    </style:style>
    <style:style style:name="T4" style:family="text">
      <style:text-properties style:font-name="Arial" fo:font-size="7pt" style:font-name-asian="Times New Roman1" style:font-size-asian="7pt" style:language-asian="fr" style:country-asian="FR" style:font-name-complex="Arial1" style:font-size-complex="7pt"/>
    </style:style>
    <style:style style:name="T5" style:family="text">
      <style:text-properties style:font-name="Courier New" fo:font-size="10.5pt" style:font-name-asian="Times New Roman1" style:font-size-asian="10.5pt" style:language-asian="fr" style:country-asian="FR" style:font-name-complex="Courier New1" style:font-size-complex="10.5pt"/>
    </style:style>
    <style:style style:name="T6" style:family="text">
      <style:text-properties style:font-name="Times New Roman" fo:font-size="7pt" style:font-name-asian="Times New Roman1" style:font-size-asian="7pt" style:language-asian="fr" style:country-asian="FR" style:font-name-complex="Times New Roman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Annexe 1 courrier collègue droit d’alerte</text:span></text:p>
      <text:p text:style-name="P3"><text:span text:style-name="T1">Nom Prénom<text:tab/>Le xx xxxxx 2020</text:span></text:p>
      <text:p text:style-name="P3"><text:span text:style-name="T1">Fonction</text:span></text:p>
      <text:p text:style-name="P3"><text:span text:style-name="T1">Lieu d’exercice</text:span></text:p>
      <text:p text:style-name="P4"><text:span text:style-name="T1">A</text:span></text:p>
      <text:p text:style-name="P4"><text:span text:style-name="T1">Monsieur l’inspecteur d’académie</text:span></text:p>
      <text:p text:style-name="P4"><text:span text:style-name="T1">S/C de l’IEN de XXXXXXXXXXXX</text:span></text:p>
      <text:p text:style-name="P4"><text:span text:style-name="T1">Adresse</text:span></text:p>
      <text:p text:style-name="P3"><text:span text:style-name="T1"> </text:span></text:p>
      <text:p text:style-name="P3"><text:span text:style-name="T1">Objet : droit d’alerte sur les conditions de travail</text:span></text:p>
      <text:p text:style-name="P3"><text:span text:style-name="T1">Copie :   à l’IEN de la circonscription</text:span></text:p>
      <text:p text:style-name="P3"><text:span text:style-name="T1">          <text:tab/>aux représentants au CHSCT du SNUipp-FSU</text:span></text:p>
      <text:p text:style-name="P3"><text:span text:style-name="T1"> </text:span></text:p>
      <text:p text:style-name="P3"><text:span text:style-name="T3"><text:s/>Monsieur l’Inspecteur,</text:span></text:p>
      <text:p text:style-name="P3"><text:span text:style-name="T3"> </text:span></text:p>
      <text:p text:style-name="P3"><text:span text:style-name="T3">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span></text:p>
      <text:p text:style-name="P5"><text:span text:style-name="T3">-</text:span><text:span text:style-name="T4">          </text:span><text:span text:style-name="T3">Concernant la distanciation sociale :</text:span></text:p>
      <text:p text:style-name="P6"><text:span text:style-name="T5">o</text:span><text:span text:style-name="T6">    </text:span><text:span text:style-name="T3">La configuration des locaux ne permet pas d’assurer le respect de celle-ci lors de l’ensemble des déplacements inhérents à la vie collective,</text:span></text:p>
      <text:p text:style-name="P6"><text:span text:style-name="T5">o</text:span><text:span text:style-name="T6">    </text:span><text:span text:style-name="T3">La surface de ma salle de classe rend impossible de garantir son respect,</text:span></text:p>
      <text:p text:style-name="P6"><text:span text:style-name="T5">o</text:span><text:span text:style-name="T6">    </text:span><text:span text:style-name="T3">…</text:span></text:p>
      <text:p text:style-name="P5"><text:span text:style-name="T3">-</text:span><text:span text:style-name="T4">          </text:span><text:span text:style-name="T3">Concernant les équipements (WC et points d’eau) :</text:span></text:p>
      <text:p text:style-name="P6"><text:span text:style-name="T5">o</text:span><text:span text:style-name="T6">    </text:span><text:span text:style-name="T3">Leur nombre (à préciser) et leur disposition sont incompatibles avec les règles à observer,</text:span></text:p>
      <text:p text:style-name="P6"><text:span text:style-name="T5">o</text:span><text:span text:style-name="T6">    </text:span><text:span text:style-name="T3">Leur nettoyage n’est pas assuré de façon régulière,</text:span></text:p>
      <text:p text:style-name="P6"><text:span text:style-name="T5">o</text:span><text:span text:style-name="T6">    </text:span><text:span text:style-name="T3">Aucun produit de nettoyage adapté à l’âge des usagers n’est mis à disposition pour un nettoyage systématique des zones contacts (lunettes de WC, robinet, …)</text:span></text:p>
      <text:p text:style-name="P6"><text:span text:style-name="T5">o</text:span><text:span text:style-name="T6">    </text:span><text:span text:style-name="T3">Le produit de nettoyage des mains et le matériel à disposition pour le lavage régulier des mains ne sont pas adaptés (pain de savon collectif et serviettes collectives, ou séchage des mains par ventilation à hauteur inadaptée …)</text:span></text:p>
      <text:p text:style-name="P6"><text:span text:style-name="T5">o</text:span><text:span text:style-name="T6">    </text:span><text:span text:style-name="T3">Le produit de nettoyage des mains et le matériel à disposition pour le lavage régulier des mains sont insuffisants et/ou non réapprovisionnés (savon liquide, serviette collective …),</text:span></text:p>
      <text:p text:style-name="P6"><text:span text:style-name="T5">o</text:span><text:span text:style-name="T6">    </text:span><text:span text:style-name="T3">…</text:span></text:p>
      <text:p text:style-name="P5"><text:span text:style-name="T3">-</text:span><text:span text:style-name="T4">          </text:span><text:span text:style-name="T3">Concernant les protections individuelles et le matériel,</text:span></text:p>
      <text:p text:style-name="P6"><text:span text:style-name="T5">o</text:span><text:span text:style-name="T6">    </text:span><text:span text:style-name="T3">Absence de gel hydro-alcoolique pour les adultes,</text:span></text:p>
      <text:p text:style-name="P6"><text:span text:style-name="T5">o</text:span><text:span text:style-name="T6">    </text:span><text:span text:style-name="T3">Les masques pour les adultes sont en nombre insuffisant et/ou non réassortis,</text:span></text:p>
      <text:p text:style-name="P6"><text:span text:style-name="T5">o</text:span><text:span text:style-name="T6">    </text:span><text:span text:style-name="T3">Les masques pour les élèves en cas de suspicion de contamination sont inexistants,</text:span></text:p>
      <text:p text:style-name="P6"><text:span text:style-name="T5">o</text:span><text:span text:style-name="T6">    </text:span><text:span text:style-name="T3">…</text:span></text:p>
      <text:p text:style-name="P5"><text:span text:style-name="T3">-</text:span><text:span text:style-name="T4">          </text:span><text:span text:style-name="T3">Concernant une éventuelle contagion :</text:span></text:p>
      <text:p text:style-name="P6"><text:span text:style-name="T5">o</text:span><text:span text:style-name="T6">    </text:span><text:span text:style-name="T3">L’école ne dispose pas d’un lieu permettant d’isoler un élève,</text:span></text:p>
      <text:p text:style-name="P6"><text:span text:style-name="T5">o</text:span><text:span text:style-name="T6">    </text:span><text:span text:style-name="T3">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6"><text:span text:style-name="T5">o</text:span><text:span text:style-name="T6">    </text:span><text:span text:style-name="T3">…</text:span></text:p>
      <text:p text:style-name="P3"><text:span text:style-name="T3">Pour toutes les raisons précédemment énoncées, je fais valoir à ce jour et à cette heure mon droit </text:span><text:soft-page-break/><text:span text:style-name="T3">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span></text:p>
      <text:p text:style-name="P3"><text:span text:style-name="T3"> </text:span></text:p>
      <text:p text:style-name="P3"><text:span text:style-name="T3">Recevez, Monsieur l’Inspecteur, l’assurance de mes sincères salutations.</text:span></text:p>
      <text:p text:style-name="P3"><text:span text:style-name="T3"> </text:span></text:p>
      <text:p text:style-name="P3"><text:span text:style-name="T3">Nom : Prénom : Signature :</text:span></text:p>
      <text:p text:style-name="P1"><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8:56:43.469000000</meta:creation-date>
    <dc:date>2020-05-06T18:57:30.390000000</dc:date>
    <meta:editing-duration>PT47S</meta:editing-duration>
    <meta:editing-cycles>1</meta:editing-cycles>
    <meta:document-statistic meta:table-count="0" meta:image-count="0" meta:object-count="0" meta:page-count="2" meta:paragraph-count="42" meta:word-count="559" meta:character-count="3446" meta:non-whitespace-character-count="2819"/>
    <meta:generator>LibreOffice/4.3.5.2$Windows_x86 LibreOffice_project/3a87456aaa6a95c63eea1c1b3201acedf0751bd5</meta:generator>
  </office:meta>
</office:document-meta>
</file>