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text-properties officeooo:paragraph-rsid="001a24de"/>
    </style:style>
    <style:style style:name="P2" style:family="paragraph" style:parent-style-name="Standard_20__28_user_29_">
      <style:text-properties officeooo:rsid="001a7e8d" officeooo:paragraph-rsid="001a7e8d"/>
    </style:style>
    <style:style style:name="P3" style:family="paragraph" style:parent-style-name="Standard_20__28_user_29_"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4" style:family="paragraph" style:parent-style-name="Standard_20__28_user_29_">
      <style:text-properties officeooo:rsid="001a7e8d" officeooo:paragraph-rsid="001a7e8d"/>
    </style:style>
    <style:style style:name="T1" style:family="text">
      <style:text-properties style:text-position="super 58%"/>
    </style:style>
    <style:style style:name="T2" style:family="text">
      <style:text-properties officeooo:rsid="001a24de"/>
    </style:style>
    <style:style style:name="T3" style:family="text">
      <style:text-properties style:font-name="Liberation Serif" fo:font-size="12pt" officeooo:rsid="001a24de" style:letter-kerning="true" style:font-name-asian="SimSun" style:font-size-asian="12pt" style:language-asian="zh" style:country-asian="CN" style:font-name-complex="Mangal" style:font-size-complex="12pt" style:language-complex="hi" style:country-complex="IN"/>
    </style:style>
    <style:style style:name="T4" style:family="text">
      <style:text-properties style:font-name="Liberation Serif" fo:font-size="12pt" fo:font-weight="normal" officeooo:rsid="001a24de"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T5" style:family="text">
      <style:text-properties fo:font-weight="normal" style:font-weight-asian="normal" style:font-weight-complex="normal"/>
    </style:style>
    <style:style style:name="T6" style:family="text">
      <style:text-properties fo:font-weight="normal" officeooo:rsid="001a24de"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R CHSCTD 79 du 26/05/2020</text:p>
      <text:p text:style-name="Standard_20__28_user_29_"/>
      <text:p text:style-name="Standard_20__28_user_29_">Le CHSCT s’est déroulé en présence du DASEN.</text:p>
      <text:p text:style-name="Standard_20__28_user_29_">Le DASEN a félicité l’ensemble de la communauté éducative sur la période écoulée.</text:p>
      <text:p text:style-name="Standard_20__28_user_29_">Les déclarations du ministre sont attendues pour donner des directives et effectuer de nouveaux ajustements dans les écoles, si le nombre d’élèves augmente. Un point de la situation sera également effectué avec les principaux et les proviseurs. Des jours de pré-rentrée ne sont pas à exclure.</text:p>
      <text:p text:style-name="Standard_20__28_user_29_"><text:span text:style-name="T2">La FSU a demandé d</text:span>es temps de concertation <text:s/><text:span text:style-name="T2">pour</text:span> discuter des protocoles, des modalités de reprise, des objectifs pédagogiques après le 1<text:span text:style-name="T1">er</text:span> Juin.</text:p>
      <text:p text:style-name="P1"><text:span text:style-name="T2">La FSU dénonce que </text:span><text:span text:style-name="T3">des</text:span><text:span text:style-name="T2"> chefs d’établissement demandent de venir travailler sur dans les lycée avant lamise en place du protocole sanitaire.</text:span></text:p>
      <text:p text:style-name="Standard_20__28_user_29_">Les établissements seront dotés en nombre suffisant de masques malgré une distribution chaotique, l’EN n’est pas organisée pour ce type de logistique. Toutes les écoles seront équipées de thermomètre électronique et de lingettes désinfectantes. Les infirmières ont toutes été équipées de masque FFP2. Des visières en cas de covid ont été donné dans les écoles. </text:p>
      <text:p text:style-name="Standard_20__28_user_29_"/>
      <text:p text:style-name="Standard_20__28_user_29_">Il est noté, qu’il y a souvent trop peu de points d'eau dans les établissements scolaires, ce qui limite le nombre d’élèves pour respecter le protocole sanitaire. Le manque de sanitaire a été pris en compte pour la construction de nouveaux collèges.</text:p>
      <text:p text:style-name="Standard_20__28_user_29_">Il faut préférer le lavage des mains avec de l’eau et du savon au gel hydroalcoolique.</text:p>
      <text:p text:style-name="Standard_20__28_user_29_"/>
      <text:p text:style-name="P1">La procédure (isolement, test …) en cas de Covid est dictée par l’ARS. .La FSU souhaiterai un dépistage systématique <text:span text:style-name="T2">de tous les personnels et les élèves.</text:span></text:p>
      <text:p text:style-name="Standard_20__28_user_29_"/>
      <text:p text:style-name="Standard_20__28_user_29_"><text:span text:style-name="T2">La FSU </text:span><text:span text:style-name="T3">é</text:span><text:span text:style-name="T2">voque de nouveau l</text:span>a surcharge de travail, notamment des directeurs et directrices d’école <text:span text:style-name="T2">avec une fatigue avérée.</text:span></text:p>
      <text:p text:style-name="Standard_20__28_user_29_">La demande est faite qu’ils conservent la totalité de la décharge lorsqu’il y a des enseignants absents.</text:p>
      <text:p text:style-name="Standard_20__28_user_29_"><text:span text:style-name="T5">Les fiches RSST montrent du stress et de l’angoisse chez les personnels. Le RSST doit être valorisé et il doit relater des faits précis. De nombreux personnels ignorent la fonction du RSST voire de son existence. </text:span><text:span text:style-name="T6">La FSU demande qu’</text:span><text:span text:style-name="T5">une information </text:span><text:span text:style-name="T4">soit faite</text:span><text:span text:style-name="T5"> en direction des personnels. </text:span></text:p>
      <text:p text:style-name="Standard_20__28_user_29_"/>
      <text:p text:style-name="Standard_20__28_user_29_">La consigne est donnée de limiter le brassage des élèves dans les écoles donc pas de remplacement de courte durée. Chaque école doit être force de proposition (les directeurs ne sont donc pas obligés de prendre au pied levé le groupe classe de son collègue absent) en accord avec les IEN. Chaque situation doit être prise au cas par cas. La période est extraordinaire, ce qui impose des mesures exceptionnelles dans le fonctionnement des établissements.</text:p>
      <text:p text:style-name="Standard_20__28_user_29_"/>
      <text:p text:style-name="Standard_20__28_user_29_">Il est noté que les AESH rencontrent les mêmes difficultés dans leur travail sur l’académie.</text:p>
      <text:p text:style-name="Standard_20__28_user_29_"/>
      <text:p text:style-name="Standard_20__28_user_29_">L’évaluation des risques prend tout son sens en cette période, un temps de concertation est demandé pour formaliser et réaliser une inscription dans le DUER sur les actions mises en place dans les établissements.</text:p>
      <text:p text:style-name="Standard_20__28_user_29_"/>
      <text:p text:style-name="Standard_20__28_user_29_">Un recrutement de médecin de prévention est prévu. La FSU dénonce <text:span text:style-name="T2">cette absence due à la non prise en compte des alertes faites par les médecins de prévention.</text:span></text:p>
      <text:p text:style-name="Standard_20__28_user_29_"/>
      <text:p text:style-name="P2">Une enquête administrative est en cours au lycée de Melle sans que les personnels auditionnés aient été informés des critères.</text:p>
      <text:p text:style-name="P2"/>
      <text:p text:style-name="P2">La délégation FSU/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L'Hôte</meta:initial-creator>
    <meta:editing-cycles>4</meta:editing-cycles>
    <meta:creation-date>2020-05-27T07:12:00</meta:creation-date>
    <dc:date>2020-05-27T13:38:43.192000000</dc:date>
    <meta:editing-duration>PT40M10S</meta:editing-duration>
    <meta:generator>LibreOffice/4.3.5.2$Windows_x86 LibreOffice_project/3a87456aaa6a95c63eea1c1b3201acedf0751bd5</meta:generator>
    <meta:document-statistic meta:table-count="0" meta:image-count="0" meta:object-count="0" meta:page-count="1" meta:paragraph-count="19" meta:word-count="514" meta:character-count="3153" meta:non-whitespace-character-count="2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