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roman" svg:font-family="roman"/>
    <style:font-face style:name="times new roman1" svg:font-family="'times new roman'"/>
    <style:font-face style:name="times new roman"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roman" fo:font-size="14pt" fo:letter-spacing="normal" fo:font-style="normal" fo:font-weight="normal" officeooo:rsid="001f9a05" officeooo:paragraph-rsid="001f9a05"/>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style:font-name="times new roman1"/>
    </style:style>
    <style:style style:name="T2" style:family="text">
      <style:text-properties style:font-name="times new roman1" fo:font-size="18pt"/>
    </style:style>
    <style:style style:name="T3" style:family="text">
      <style:text-properties fo:font-variant="normal" fo:text-transform="none" fo:color="#000000" style:font-name="times new roman" fo:font-size="18pt" fo:letter-spacing="normal" fo:font-style="normal" fo:font-weight="normal"/>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arial" fo:font-size="12pt" fo:letter-spacing="normal" fo:font-style="normal" fo:font-weight="normal"/>
    </style:style>
    <style:style style:name="T7" style:family="text">
      <style:text-properties fo:font-variant="normal" fo:text-transform="none" fo:color="#000000" style:font-name="arial" fo:font-size="12pt" fo:letter-spacing="normal" fo:font-style="normal" fo:font-weight="normal" style:font-size-asian="12pt" style:font-size-complex="12pt"/>
    </style:style>
    <style:style style:name="T8" style:family="text">
      <style:text-properties fo:font-variant="normal" fo:text-transform="none" fo:color="#000000" style:font-name="arial" fo:font-size="18pt" fo:letter-spacing="normal" fo:font-style="normal" fo:font-weight="normal"/>
    </style:style>
    <style:style style:name="T9" style:family="text">
      <style:text-properties fo:font-variant="normal" fo:text-transform="none" fo:color="#000000" style:font-name="arial" fo:letter-spacing="normal" fo:font-style="normal" fo:font-weight="normal"/>
    </style:style>
    <style:style style:name="T10" style:family="text">
      <style:text-properties fo:font-variant="normal" fo:text-transform="none" fo:color="#000000" style:font-name="times new roman1" fo:font-size="18pt" fo:letter-spacing="normal" fo:font-style="normal" fo:font-weight="normal"/>
    </style:style>
    <style:style style:name="T11" style:family="text">
      <style:text-properties fo:font-variant="normal" fo:text-transform="none" fo:color="#000000" style:font-name="times new roman1" fo:font-size="18pt" fo:letter-spacing="normal" fo:font-style="normal" fo:font-weight="normal" fo:background-color="#ffff00" loext:char-shading-value="0"/>
    </style:style>
    <style:style style:name="T12" style:family="text">
      <style:text-properties fo:font-variant="normal" fo:text-transform="none" fo:color="#000000" style:font-name="times new roman1" fo:letter-spacing="normal" fo:font-style="normal" fo:font-weight="normal"/>
    </style:style>
    <style:style style:name="T13" style:family="text">
      <style:text-properties fo:font-variant="normal" fo:text-transform="none" fo:color="#000000" style:font-name="times new roman1" fo:letter-spacing="normal" fo:font-style="normal" fo:font-weight="normal" fo:background-color="#ffff00" loext:char-shading-value="0"/>
    </style:style>
    <style:style style:name="T14" style:family="text">
      <style:text-properties fo:font-variant="normal" fo:text-transform="none" fo:color="#000000" style:font-name="times new roman1" fo:font-size="12pt" fo:letter-spacing="normal" fo:font-style="normal" fo:font-weight="normal" style:font-size-asian="12pt" style:font-size-complex="12pt"/>
    </style:style>
    <style:style style:name="T15" style:family="text">
      <style:text-properties fo:font-variant="normal" fo:text-transform="none" fo:color="#000000" style:font-name="times new roman1" fo:font-size="12pt" fo:letter-spacing="normal" fo:font-style="normal" fo:font-weight="normal" fo:background-color="#ffff00" loext:char-shading-value="0" style:font-size-asian="12pt" style:font-size-complex="12pt"/>
    </style:style>
    <style:style style:name="T16" style:family="text">
      <style:text-properties fo:font-variant="normal" fo:text-transform="none" fo:color="#005a95" style:text-line-through-style="none" style:text-line-through-type="none" style:font-name="times new roman" fo:font-size="18pt" fo:letter-spacing="normal" fo:font-style="normal" style:text-underline-style="none" fo:font-weight="normal" style:text-blinking="false"/>
    </style:style>
    <style:style style:name="T17" style:family="text">
      <style:text-properties fo:font-variant="normal" fo:text-transform="none" fo:color="#005a95" style:text-line-through-style="none" style:text-line-through-type="none" style:font-name="times new roman" fo:letter-spacing="normal" fo:font-style="normal" style:text-underline-style="none" fo:font-weight="normal" style:text-blinking="false"/>
    </style:style>
    <style:style style:name="T18" style:family="text">
      <style:text-properties fo:font-variant="normal" fo:text-transform="none" fo:color="#005a95"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9"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9">Monsieur,</text:span> </text:p>
      <text:p text:style-name="P5"><text:span text:style-name="T5">En date du </text:span><text:bookmark text:name="OBJ_PREFIX_DWT115_com_zimbra_date"/><text:span text:style-name="T18">23/03/2020 </text:span><text:span text:style-name="T5">vous avez</text:span><text:span text:style-name="T7"> </text:span><text:span text:style-name="T5">envoyé à la profession</text:span><text:span text:style-name="T7"> </text:span><text:span text:style-name="T5">une FAQ en provenance du gouvernement spécifiant que :</text:span><text:span text:style-name="T7"> «</text:span><text:span text:style-name="Emphasis"><text:span text:style-name="T14">les AESH pourront être sollicités pour accompagner </text:span></text:span><text:span text:style-name="Emphasis"><text:span text:style-name="T15">un enfant en situation de handicap</text:span></text:span><text:span text:style-name="Emphasis"><text:span text:style-name="T7"> </text:span></text:span><text:span text:style-name="Emphasis"><text:span text:style-name="T14">dans ce lieu d’accueil afin de poursuivre l’accompagnement dans le cadre de la continuité pédagogique. Seuls les AESH volontaires interviendront. »</text:span></text:span></text:p>
      <text:p text:style-name="P3">Si nous comprenons toute l'importance d'apporter notre aide en tant qu'AESH , nous sommes sûr.es que certains.es volontaires seront prêts.es à accompagner des enfants en situation de handicap afin de faire face à cette crise et pallier aux difficultés qu’elle génère. En revanche, nous exigeons que cela soit fait dans le respect le plus strict des règles sanitaires gouvernementales tant pour les AESH que pour les élèves et leur familles.</text:p>
      <text:p text:style-name="P3">Or, dans le mail reçu ce jour "renforcement du service d'accueil", nous ne voyons plus apparaître la notion de handicap associée comme il se doit aux AESH.</text:p>
      <text:p text:style-name="P3">Nous nous questionnons donc sur le nouveau rôle que les AESH pourraient jouer dans les écoles ? Se pourrait-il que ces personnels puissent accueillir des enfants sans reconnaissance de handicap ? Cela serait-il une évolution de leur travail ? Sous la responsabilité de qui les personnels volontaires travailleraient-ils en cas d'absence d'enseignants de directeurs ou de responsable de l’Éducation Nationale dans les écoles et lors des prises en charge par les collectivités? Qu’en est-il des permanences pour les week-ends ? Qu’est-il prévu pour les vacances scolaires ? La prime de 1000€ évoquée par le ministre de l’Économie sera-t-elle applicable dans l’Éducation Nationale pour les AESH ?</text:p>
      <text:p text:style-name="P3">À ce titre, nous aimerions obtenir des réponses claires concernant les modalités envisagées pour les personnels volontaires sur les temps de travail ainsi que ceux hors cadre.</text:p>
      <text:p text:style-name="P3">Nous vous remercions par avance de vos réponses, et nous vous prions de croire en nos sincères salutations. </text:p>
      <text:p text:style-name="P4"><text:span text:style-name="T1">Esther Baubeau, pour le SNUipp-FSU 7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helvetica, sans-serif"/>
    <style:font-face style:name="roman" svg:font-family="roman"/>
    <style:font-face style:name="times new roman1" svg:font-family="'times new roman'"/>
    <style:font-face style:name="times new roman"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2:14:01.866000000</meta:creation-date>
    <dc:date>2020-04-07T12:15:35.688000000</dc:date>
    <meta:editing-duration>PT1M40S</meta:editing-duration>
    <meta:editing-cycles>1</meta:editing-cycles>
    <meta:document-statistic meta:table-count="0" meta:image-count="0" meta:object-count="0" meta:page-count="1" meta:paragraph-count="8" meta:word-count="308" meta:character-count="1963" meta:non-whitespace-character-count="1661"/>
    <meta:generator>LibreOffice/4.3.5.2$Windows_x86 LibreOffice_project/3a87456aaa6a95c63eea1c1b3201acedf0751bd5</meta:generator>
  </office:meta>
</office:document-meta>
</file>