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4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5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P10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69960"/>
    </style:style>
    <style:style style:name="T1" style:family="text">
      <style:text-properties style:font-name="Times New Roman" fo:font-size="15pt" style:font-name-asian="Times New Roman1" style:font-size-asian="15pt" style:language-asian="fr" style:country-asian="FR" style:font-name-complex="Times New Roman1" style:font-size-complex="15pt"/>
    </style:style>
    <style:style style:name="T2" style:family="text">
      <style:text-properties style:font-name="Times New Roman" fo:font-size="15pt" officeooo:rsid="0014f5f3" style:font-name-asian="Times New Roman1" style:font-size-asian="15pt" style:language-asian="fr" style:country-asian="FR" style:font-name-complex="Times New Roman1" style:font-size-complex="15pt"/>
    </style:style>
    <style:style style:name="T3" style:family="text">
      <style:text-properties style:font-name="Times New Roman" fo:font-size="15pt" officeooo:rsid="000bf1b2" style:font-name-asian="Times New Roman1" style:font-size-asian="15pt" style:language-asian="fr" style:country-asian="FR" style:font-name-complex="Times New Roman1" style:font-size-complex="15pt"/>
    </style:style>
    <style:style style:name="T4" style:family="text">
      <style:text-properties fo:color="#ff0000" style:font-name="Times New Roman" fo:font-size="15pt" style:font-name-asian="Times New Roman1" style:font-size-asian="15pt" style:language-asian="fr" style:country-asian="FR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sociation des Parents d'élèves</text:p>
      <text:p text:style-name="P4"/>
      <text:p text:style-name="P5"><text:span text:style-name="T2">Niort</text:span><text:span text:style-name="T1">, le</text:span><text:span text:style-name="T4"> ………..</text:span></text:p>
      <text:p text:style-name="P4"/>
      <text:p text:style-name="P10"><text:span text:style-name="T1">à M. </text:span><text:span text:style-name="T3">le Directeur </text:span><text:span text:style-name="T1">Académi</text:span><text:span text:style-name="T3">qu</text:span><text:span text:style-name="T1">e</text:span></text:p>
      <text:p text:style-name="P4"/>
      <text:p text:style-name="P2"><text:span text:style-name="T1">Objet : Maintien de M. Mme </text:span><text:span text:style-name="T4">……………….. </text:span><text:span text:style-name="T1">à son poste d'AESH à l'école...... </text:span></text:p>
      <text:p text:style-name="P3"/>
      <text:p text:style-name="P3"/>
      <text:p text:style-name="P3">Monsieur le Directeur Académique,</text:p>
      <text:p text:style-name="P3"/>
      <text:p text:style-name="P2"><text:span text:style-name="T1">Depuis le </text:span><text:span text:style-name="T4">…/…/…</text:span><text:span text:style-name="T1"> </text:span><text:span text:style-name="T4">, M/Mme ..................................</text:span><text:span text:style-name="T1"> remplit les fonctions d'Accompagnant d'Elèves en Situation de Handicap à l'école </text:span><text:span text:style-name="T4">..................................</text:span><text:span text:style-name="T1">. Elle travaille actuellement </text:span><text:span text:style-name="T4">............</text:span><text:span text:style-name="T1"> heures par semaine dans la classe de </text:span><text:span text:style-name="T4">M/Mme .................................</text:span><text:span text:style-name="T1"> (niveau de la classe) et </text:span><text:span text:style-name="T4">…. </text:span><text:span text:style-name="T1">heures dans la classe de </text:span><text:span text:style-name="T4">M/Mme .................................</text:span><text:span text:style-name="T1"> <text:s/>(niveau de la classe),</text:span></text:p>
      <text:p text:style-name="P3">en contrat ...... CAE/CUI. </text:p>
      <text:p text:style-name="P3"/>
      <text:p text:style-name="P2"><text:span text:style-name="T1">Par son investissement et ses compétences, </text:span><text:span text:style-name="T4">M/Mme .................................</text:span><text:span text:style-name="T1"> <text:s/>a acquis une parfaite connaissance de notre école, de son fonctionnement, des élèves qu'elle accompagne (</text:span><text:span text:style-name="T4">noms des élèves</text:span><text:span text:style-name="T1">) et des enseignant(e)s des classes où ils sont scolarisés.</text:span></text:p>
      <text:p text:style-name="P3"/>
      <text:p text:style-name="P2"><text:span text:style-name="T1">Elle est un des éléments clé des progressions des élèves qu'elle suit. Ses compétences professionnelles sont reconnues, et elle donne particulièrement satisfaction à tous : enseignants, parents et enfants. </text:span><text:span text:style-name="T4">M/Mme .................................</text:span><text:span text:style-name="T1"> <text:s/>a noué, depuis le début de l'année scolaire, des relations privilégiées avec les élèves qu’elle accompagne. Elle a su gagner leur confiance et trouver les leviers pour les faire rentrer dans les apprentissages. Nous sommes persuadés que </text:span><text:span text:style-name="T4">M/Mme .................................</text:span><text:span text:style-name="T1"> est actuellement indispensable pour leur stabilité et leur progrès.</text:span></text:p>
      <text:p text:style-name="P3"/>
      <text:p text:style-name="P2"><text:span text:style-name="T1">Pour toutes ces raisons, nous, </text:span><text:span text:style-name="T4">............................................. (nom de l'Association des Parents d'élèves)</text:span><text:span text:style-name="T1"> demandons instamment que vous mainteniez </text:span><text:span text:style-name="T4">M/Mme .................................</text:span><text:span text:style-name="T1"> à son poste d'AESH sur l'école </text:span><text:span text:style-name="T4">............................</text:span></text:p>
      <text:p text:style-name="P8">................</text:p>
      <text:p text:style-name="P1"/>
      <text:p text:style-name="P9">Dans l'attente de votre réponse, recevez, Monsieur le Directeur Académique, nos sincères salutation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5</meta:editing-cycles>
    <meta:creation-date>2017-12-08T10:10:00</meta:creation-date>
    <dc:date>2018-10-19T15:27:54.565000000</dc:date>
    <meta:editing-duration>PT40M4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2" meta:word-count="235" meta:character-count="1848" meta:non-whitespace-character-count="162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