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748cm" fo:margin-left="-0.199cm" fo:margin-top="0cm" fo:margin-bottom="0cm" table:align="left" style:writing-mode="lr-tb"/>
    </style:style>
    <style:style style:name="Tableau1.A" style:family="table-column">
      <style:table-column-properties style:column-width="3.748cm"/>
    </style:style>
    <style:style style:name="Tableau1.B" style:family="table-column">
      <style:table-column-properties style:column-width="3.7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text-underline-style="solid" style:text-underline-width="auto" style:text-underline-color="font-color" style:font-name-asian="Times New Roman" style:font-size-asian="9pt" style:language-asian="fr" style:country-asian="FR" style:font-name-complex="Calibri1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name-asian="Times New Roman" style:font-size-asian="9pt" style:language-asian="fr" style:country-asian="FR" style:font-name-complex="Calibri1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20pt" style:font-size-asian="20pt" style:font-name-complex="Calibri1" style:font-size-complex="20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fo:font-size="27.5pt" fo:font-weight="bold" style:font-name-asian="Times New Roman" style:font-size-asian="27.5pt" style:language-asian="fr" style:country-asian="FR" style:font-weight-asian="bold" style:font-name-complex="Calibri1" style:font-size-complex="27.5pt"/>
    </style:style>
    <style:style style:name="T2" style:family="text">
      <style:text-properties fo:font-size="27.5pt" style:text-underline-style="solid" style:text-underline-width="auto" style:text-underline-color="font-color" fo:font-weight="bold" style:font-name-asian="Times New Roman" style:font-size-asian="27.5pt" style:language-asian="fr" style:country-asian="FR" style:font-weight-asian="bold" style:font-name-complex="Calibri1" style:font-size-complex="27.5pt"/>
    </style:style>
    <style:style style:name="T3" style:family="text">
      <style:text-properties fo:color="#ff0000" fo:font-size="27.5pt" fo:font-weight="bold" style:font-name-asian="Times New Roman" style:font-size-asian="27.5pt" style:language-asian="fr" style:country-asian="FR" style:font-weight-asian="bold" style:font-name-complex="Calibri1" style:font-size-complex="27.5pt"/>
    </style:style>
    <style:style style:name="T4" style:family="text">
      <style:text-properties fo:color="#ff0000" fo:font-size="12.5pt" style:font-name-asian="Times New Roman" style:font-size-asian="12.5pt" style:language-asian="fr" style:country-asian="FR" style:font-name-complex="Calibri1" style:font-size-complex="12.5pt"/>
    </style:style>
    <style:style style:name="T5" style:family="text">
      <style:text-properties fo:color="#ff0000" fo:font-size="12.5pt" officeooo:rsid="00131347" style:font-name-asian="Times New Roman" style:font-size-asian="12.5pt" style:language-asian="fr" style:country-asian="FR" style:font-name-complex="Calibri1" style:font-size-complex="12.5pt"/>
    </style:style>
    <style:style style:name="T6" style:family="text">
      <style:text-properties style:font-name="Arial Black" fo:font-size="27.5pt" style:text-underline-style="solid" style:text-underline-width="auto" style:text-underline-color="font-color" style:font-name-asian="Times New Roman" style:font-size-asian="27.5pt" style:language-asian="fr" style:country-asian="FR" style:font-name-complex="Calibri1" style:font-size-complex="27.5pt"/>
    </style:style>
    <style:style style:name="T7" style:family="text">
      <style:text-properties fo:font-size="12.5pt" style:font-name-asian="Times New Roman" style:font-size-asian="12.5pt" style:language-asian="fr" style:country-asian="FR" style:font-name-complex="Calibri1" style:font-size-complex="12.5pt"/>
    </style:style>
    <style:style style:name="T8" style:family="text">
      <style:text-properties fo:font-size="12.5pt" officeooo:rsid="00131347" style:font-name-asian="Times New Roman" style:font-size-asian="12.5pt" style:language-asian="fr" style:country-asian="FR" style:font-name-complex="Calibri1" style:font-size-complex="12.5pt"/>
    </style:style>
    <style:style style:name="T9" style:family="text">
      <style:text-properties fo:font-size="17.5pt" style:text-underline-style="solid" style:text-underline-width="auto" style:text-underline-color="font-color" style:font-name-asian="Times New Roman" style:font-size-asian="17.5pt" style:language-asian="fr" style:country-asian="FR" style:font-name-complex="Calibri1" style:font-size-complex="17.5pt"/>
    </style:style>
    <style:style style:name="T10" style:family="text">
      <style:text-properties style:font-name-complex="Calibri1"/>
    </style:style>
    <style:style style:name="T11" style:family="text">
      <style:text-properties fo:color="#000000" fo:font-size="12.5pt" style:font-name-asian="Times New Roman" style:font-size-asian="12.5pt" style:language-asian="fr" style:country-asian="FR" style:font-name-complex="Calibri1" style:font-size-complex="12.5pt"/>
    </style:style>
    <style:style style:name="T12" style:family="text">
      <style:text-properties fo:color="#000000" fo:font-size="12.5pt" officeooo:rsid="00131347" style:font-name-asian="Times New Roman" style:font-size-asian="12.5pt" style:language-asian="fr" style:country-asian="FR" style:font-name-complex="Calibri1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ETITION DE L'ECOLE </text:span><text:span text:style-name="T3">-------------</text:span></text:p>
      <text:p text:style-name="P1"><text:span text:style-name="T2">Le Maintien de notre Accompagnant d'Eleves en Situation de Handicap (A.E.S.H.) dans notre école,</text:span></text:p>
      <text:p text:style-name="P1"><text:span text:style-name="T6">C'EST MAINTENANT !!!</text:span></text:p>
      <text:p text:style-name="P3"/>
      <text:p text:style-name="P2"><text:span text:style-name="T8">Des milliers</text:span><text:span text:style-name="T7"> </text:span><text:span text:style-name="T8">de</text:span><text:span text:style-name="T7"> personnes aident au quotidien des enfants handicapés en classe maternelle, primaire, secondaire ou supérieur dans notre académie de </text:span><text:span text:style-name="T8">Poitiers</text:span><text:span text:style-name="T7">. </text:span></text:p>
      <text:p text:style-name="P4"/>
      <text:p text:style-name="P2"><text:span text:style-name="T7">Ces AESH accompagnent des élèves qui souffrent d’ handicap et effectuent une mission de service public essentielle : celle de permettre aux élèves en situation de handicap qui sont volontaires de poursuivre leurs études dans les établissements scolaires ordinaires, tel que prévu par la loi d’intégration scolaire votée à l’unanimité par le Parlement en 2005.</text:span></text:p>
      <text:p text:style-name="P4"/>
      <text:p text:style-name="P2"><text:span text:style-name="T7">Dans notre </text:span><text:span text:style-name="T8">établissement</text:span><text:span text:style-name="T7">,</text:span><text:span text:style-name="T4"> M. Mme …………………………….</text:span><text:span text:style-name="T11"> </text:span><text:span text:style-name="T12">y </text:span><text:span text:style-name="T7">travaille depuis bientôt deux </text:span><text:span text:style-name="T8">ans </text:span><text:span text:style-name="T7">mais, son contrat arrive à terme. Nous nous mobilisons pour demander que cet AESH puisse continuer à travailler dans notre école.</text:span></text:p>
      <text:p text:style-name="P4"/>
      <text:p text:style-name="P2"><text:span text:style-name="T7">Par son investissement et ses compétences, </text:span><text:span text:style-name="T4">M. Mme ……………………………. </text:span><text:span text:style-name="T7"><text:s/>a acquis une parfaite connaissance de notre école, de son fonctionnement, des élèves qu’</text:span><text:span text:style-name="T4">il-elle </text:span><text:span text:style-name="T7">accompagne. </text:span></text:p>
      <text:p text:style-name="P2"><text:span text:style-name="T4">M. Mme ……………………………. </text:span><text:span text:style-name="T7"><text:s/>est un des éléments clé des progressions des élèves qu'elle suit et permet en plus à tous les autres élèves de la classe d'avancer dans leur épanouissement scolaire et personnel.</text:span></text:p>
      <text:p text:style-name="P4"/>
      <text:p text:style-name="P2"><text:span text:style-name="T7">Ses compétence professionnelles sont reconnues, et </text:span><text:span text:style-name="T4">M. Mme ……………………………. </text:span><text:span text:style-name="T7"><text:s/>donne particulièrement satisfaction à tous : enseignants, parents et élèves.</text:span></text:p>
      <text:p text:style-name="P4"/>
      <text:p text:style-name="P2"><text:span text:style-name="T7">Pour toutes ces raisons, nous demandons, en signant <text:s/>cette pétition, le maintien de </text:span><text:span text:style-name="T4">M. Mme ……………………………. </text:span><text:span text:style-name="T7"><text:s/>en tant qu'AESH dans notre école.</text:span></text:p>
      <text:p text:style-name="P1"><text:span text:style-name="T9">Nous soutenons cette action en signant cette pétition</text:span></text:p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1"><text:span text:style-name="T10">NOM</text:span></text:p>
          </table:table-cell>
          <table:table-cell table:style-name="Tableau1.A1" office:value-type="string">
            <text:p text:style-name="P1"><text:span text:style-name="T10">SITUATION</text:span></text:p>
          </table:table-cell>
          <table:table-cell table:style-name="Tableau1.A1" office:value-type="string">
            <text:p text:style-name="P1"><text:span text:style-name="T10">VILLE</text:span></text:p>
          </table:table-cell>
          <table:table-cell table:style-name="Tableau1.A1" office:value-type="string">
            <text:p text:style-name="P1"><text:span text:style-name="T10">MAIL</text:span></text:p>
          </table:table-cell>
          <table:table-cell table:style-name="Tableau1.A1" office:value-type="string">
            <text:p text:style-name="P1"><text:span text:style-name="T10">SIGNATURE</text:span>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4</meta:editing-cycles>
    <meta:creation-date>2017-12-08T10:19:00</meta:creation-date>
    <dc:date>2017-12-12T14:50:00.019000000</dc:date>
    <meta:editing-duration>PT47M56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16" meta:word-count="242" meta:character-count="1617" meta:non-whitespace-character-count="138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