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officeooo:paragraph-rsid="0017e589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officeooo:rsid="0018647b" officeooo:paragraph-rsid="0018647b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officeooo:rsid="0018647b" officeooo:paragraph-rsid="0018647b" style:font-weight-asian="bold" style:font-weight-complex="bold"/>
    </style:style>
    <style:style style:name="P8" style:family="paragraph" style:parent-style-name="Heading_20_3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officeooo:rsid="0018647b" officeooo:paragraph-rsid="0018647b"/>
    </style:style>
    <style:style style:name="P10" style:family="paragraph" style:parent-style-name="Standard">
      <style:text-properties style:font-name="Arial" fo:font-weight="normal" officeooo:rsid="0018647b" officeooo:paragraph-rsid="0019156b" style:font-weight-asian="normal" style:font-weight-complex="normal"/>
    </style:style>
    <style:style style:name="P11" style:family="paragraph" style:parent-style-name="Standard">
      <style:text-properties style:font-name="Arial" officeooo:rsid="0018647b" officeooo:paragraph-rsid="0019156b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rsid="0018647b" officeooo:paragraph-rsid="0019156b" style:font-weight-asian="bold" style:font-weight-complex="bold"/>
    </style:style>
    <style:style style:name="P13" style:family="paragraph" style:parent-style-name="Text_20_body">
      <style:text-properties style:font-name="Arial" fo:font-weight="normal" style:font-weight-asian="normal" style:font-weight-complex="normal"/>
    </style:style>
    <style:style style:name="P14" style:family="paragraph" style:parent-style-name="Text_20_body" style:list-style-name="L1">
      <style:text-properties style:font-name="Arial" fo:font-weight="normal" style:font-weight-asian="normal" style:font-weight-complex="normal"/>
    </style:style>
    <style:style style:name="P15" style:family="paragraph" style:parent-style-name="Text_20_body" style:list-style-name="L1">
      <style:paragraph-properties loext:contextual-spacing="false" fo:margin-top="0cm" fo:margin-bottom="0cm" style:contextual-spacing="false"/>
      <style:text-properties style:font-name="Arial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64377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weight="normal" officeooo:rsid="00164377" style:font-weight-asian="normal" style:font-weight-complex="normal"/>
    </style:style>
    <style:style style:name="T6" style:family="text">
      <style:text-properties fo:color="#000000" style:font-name="Arial" fo:font-weight="normal" style:font-weight-asian="normal" style:font-weight-complex="normal"/>
    </style:style>
    <style:style style:name="T7" style:family="text">
      <style:text-properties fo:color="#000000" style:font-name="Arial" fo:font-weight="normal" officeooo:rsid="00164377" style:font-weight-asian="normal" style:font-weight-complex="normal"/>
    </style:style>
    <style:style style:name="T8" style:family="text">
      <style:text-properties officeooo:rsid="0019156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ÉUNIONS D’INFORMATIONS SYNDICALES Janvier 2019</text:h>
      <text:p text:style-name="P2"/>
      <text:p text:style-name="P3">Le SNUipp-FSU<text:span text:style-name="T3">79</text:span> <text:span text:style-name="T3">va de nouveau faire</text:span> une campagne de Réunions d’Informations Syndicales à destination de toutes et tous les collègues (adhérent·es ou non-adhérent·es) du département.</text:p>
      <text:p text:style-name="P3">Ces réunions ont pour objectifs d’échanger sur des points d’actualité et de construire ensemble des revendications que le SNUipp-FSU<text:span text:style-name="T3">79</text:span> relayera.</text:p>
      <text:p text:style-name="P3"><text:span text:style-name="T1">A l’ordre du jour</text:span> :</text:p>
      <text:list xml:id="list396447292636722791" text:style-name="L1">
        <text:list-item>
          <text:p text:style-name="P15">Évaluations de CP ;</text:p>
        </text:list-item>
        <text:list-item>
          <text:p text:style-name="P15">Carte scolaire ;</text:p>
        </text:list-item>
        <text:list-item>
          <text:p text:style-name="P15">Actualités sociales ;</text:p>
        </text:list-item>
        <text:list-item>
          <text:p text:style-name="P14">et toutes les questions diverses que vous souhaiterez aborder.</text:p>
        </text:list-item>
      </text:list>
      <text:p text:style-name="P3"/>
      <text:p text:style-name="P11"><text:span text:style-name="T2">Lundi 28 janvier </text:span>:</text:p>
      <text:p text:style-name="P11">à 17h, école Yvonne Mention Verdier à Melle</text:p>
      <text:p text:style-name="P11"/>
      <text:p text:style-name="P12">Mardi 29 janvier :</text:p>
      <text:p text:style-name="P11">à 17h, <text:s/>au SNUipp-FSU ,rue Joseph Cugnot à Niort</text:p>
      <text:p text:style-name="P11"/>
      <text:p text:style-name="P11"><text:span text:style-name="T2">Jeudi 31 janvier</text:span> :</text:p>
      <text:p text:style-name="P11">à 17h, école de St Varent ou dans le nord du département (lieu à confirmer, voir sur notre site)</text:p>
      <text:p text:style-name="P10"/>
      <text:p text:style-name="P10"/>
      <text:p text:style-name="P10"/>
      <text:h text:style-name="P8" text:outline-level="3">Les Réunions d’Informations Syndicales : un droit !</text:h>
      <text:p text:style-name="Text_20_body"><text:span text:style-name="Strong_20_Emphasis"><text:span text:style-name="T7">V</text:span></text:span><text:span text:style-name="Strong_20_Emphasis"><text:span text:style-name="T6">ous pouvez déduire ces temps de réunion des </text:span></text:span><text:span text:style-name="Strong_20_Emphasis"><text:span text:style-name="T7">108h dont les</text:span></text:span><text:span text:style-name="Strong_20_Emphasis"><text:span text:style-name="T6">18h </text:span></text:span><text:span text:style-name="Strong_20_Emphasis"><text:span text:style-name="T7">d’animations pédagogiques.</text:span></text:span><text:span text:style-name="Strong_20_Emphasis"><text:span text:style-name="T6"> </text:span></text:span><text:span text:style-name="T4">Il vous suffit d’informer votre IEN par mail </text:span><text:span text:style-name="T5">(</text:span><text:span text:style-name="T4"> </text:span><text:span text:style-name="T5">modèle de courrier en PJ).</text:span><text:span text:style-name="T4"> Chacun a le droit de déduire 9h (3x3h) au total sur les 18h.</text:span></text:p>
      <text:p text:style-name="P3">Vous pouvez <text:span text:style-name="T8">participer à</text:span> 3 RIS par an parmi les dates proposées par le SNUipp-FSU <text:span text:style-name="T3">79.</text:span><text:line-break/>Les dates des autres campagnes de RIS vous seront communiquées tout au long de l’année.</text:p>
      <text:p text:style-name="P5"/>
      <text:p text:style-name="P9"/>
      <text:p text:style-name="Standard"/>
      <text:p text:style-name="Standard"/>
      <text:p text:style-name="P4"><text:span text:style-name="Emphasis"> </text:span></text:p>
      <text:p text:style-name="P4"><text:span text:style-name="Emphasis"/></text:p>
      <text:p text:style-name="P4"><text:span text:style-name="Emphasis"/></text:p>
      <text:p text:style-name="P4"><text:span text:style-name="Emphasis"/></text:p>
      <text:p text:style-name="P4"><text:span text:style-name="Emphasis"/></text:p>
      <text:p text:style-name="P4"><text:soft-page-break/><text:span text:style-name="Emphasis"/></text:p>
      <text:p text:style-name="P4"><text:span text:style-name="Emphasis"/></text:p>
      <text:p text:style-name="P4"><text:span text:style-name="Emphasis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style:font-name="Liberation Serif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0:15.635000000</meta:creation-date>
    <dc:date>2019-01-17T15:41:09.78</dc:date>
    <meta:editing-duration>PT9M31S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2" meta:paragraph-count="18" meta:word-count="205" meta:character-count="1202" meta:non-whitespace-character-count="1016"/>
  </office:meta>
</office:document-meta>
</file>