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text-properties fo:color="#3366ff" officeooo:paragraph-rsid="0001aaa0"/>
    </style:style>
    <style:style style:name="P2" style:family="paragraph" style:parent-style-name="Table_20_Contents">
      <style:paragraph-properties fo:margin-top="0cm" fo:margin-bottom="0.499cm" style:contextual-spacing="false" fo:text-align="justify" style:justify-single-word="false"/>
      <style:text-properties officeooo:paragraph-rsid="0001aaa0"/>
    </style:style>
    <style:style style:name="P3" style:family="paragraph" style:parent-style-name="Table_20_Contents">
      <style:paragraph-properties fo:margin-top="0cm" fo:margin-bottom="0.499cm" style:contextual-spacing="false" fo:text-align="justify" style:justify-single-word="false"/>
      <style:text-properties fo:color="#000000" style:font-name="times new roman" style:text-underline-style="solid" style:text-underline-width="auto" style:text-underline-color="font-color" fo:font-weight="bold" officeooo:paragraph-rsid="0001aaa0" style:font-weight-asian="bold" style:font-weight-complex="bold"/>
    </style:style>
    <style:style style:name="P4" style:family="paragraph" style:parent-style-name="Table_20_Contents">
      <style:paragraph-properties fo:margin-top="0cm" fo:margin-bottom="0.499cm" style:contextual-spacing="false" fo:text-align="justify" style:justify-single-word="false"/>
      <style:text-properties fo:color="#000000" style:font-name="times new roman" officeooo:paragraph-rsid="0001aaa0"/>
    </style:style>
    <style:style style:name="T1" style:family="text">
      <style:text-properties officeooo:rsid="000cdab8"/>
    </style:style>
    <style:style style:name="T2" style:family="text">
      <style:text-properties style:text-underline-style="solid" style:text-underline-width="auto" style:text-underline-color="font-color" fo:font-weight="bold" officeooo:rsid="000cdab8"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arte scolaire : point sur la comptabilisation des ULIS <text:span text:style-name="T1">et</text:span></text:h>
      <text:h text:style-name="P1" text:outline-level="2"><text:span text:style-name="T1">dotation académique</text:span></text:h>
      <text:p text:style-name="P3"><text:span text:style-name="T1">Dotation académique :</text:span></text:p>
      <text:p text:style-name="P4"><text:span text:style-name="T1">Les chiffres ont été annoncés hier, l'académie de Poitiers est dotée pour préparer la prochaine carte scolaire de …...... 0 postes. Le recteur va donc devoir partager une dotation nulle entre les 4 départements de l'académie. Cela peut donc vouloir dire que nous serons obligés, comme l'an dernier, de rendre des postes au profit d'autres départements. Nous connaîtrons les chiffres définitifs pour la carte scolaire à l'issue du prochain CTA qui aura lieu le mardi 22 janvier.</text:span></text:p>
      <text:p text:style-name="P4"><text:span text:style-name="T2">Comptabilisation des élèves d'ULIS :</text:span><text:span text:style-name="T1"> </text:span></text:p>
      <text:p text:style-name="P4">Les représentants des personnels du SNUipp-FSU, ont été interpellés par plusieurs directeur d'écoles accueillant des ULIS, au sujet de la comptabilisation de ces élèves. Il a été compris, et ce dans différentes circonscriptions que les élèves inscrits en ULIS seraient comptabilisés lors des opérations de crte scolaire. Nous avons donc interrogé le DASEN afin de nous assurer de cette information, mais la réponse a été pur le moins claire : </text:p>
      <text:p text:style-name="P2">"Il n'y a pas de modification de la gestion des effectifs des écoles ayant un dispositif ULIS pour la carte scolaire."</text:p>
      <text:p text:style-name="P2">Le SNUipp-FSU demande depuis des années que ces élèves soient comptés comme tous les autres lors des opérations de carte scolaire, d'autant que la gestion des dossiers les concernant (CDO, ESS, équipes éducatives, relation aux familles ... ) sont nécessaires et chronophages. De plus, l'inclusion qui se fait maintenant dans toutes les écoles est rendue impossible par lorsque les effectifs sont trop élevés.</text:p>
      <text:p text:style-name="P2">Nous interviendrons comme chaque année lors des instances de carte scolaire concernant la comptabilisation des élèves d'ULIS.</text:p>
      <text:p text:style-name="P2">Nous invitons aussi dès maintenant les directeurs et les équipes d'école à remplir l'enquête rapide carte scolaire en cliquant sur le lien suivant : </text:p>
      <text:p text:style-name="P2">N'hésitez pas à revenir vers nous à ce sujet. De notre coté, nous contacterons toutes les écoles pour lesquelles les effectifs nous semblent nécessiter des précisions, que ce soit dans le sens d'une ouverture ou d'une fermeture.</text:p>
      <text:p text:style-name="P2"/>
      <text:p text:style-name="P2"><text:span text:style-name="T1">Les instances de carte scolaire sont prévues aux dates suivantes : </text:span></text:p>
      <text:p text:style-name="P2"><text:span text:style-name="T1">CTSD jeudi 7 février</text:span></text:p>
      <text:p text:style-name="P2"><text:span text:style-name="T1">CDEN vendredi 15 févr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1:31:50.81</meta:creation-date>
    <dc:date>2018-12-20T11:38:48.22</dc:date>
    <meta:editing-duration>P0D</meta:editing-duration>
    <meta:editing-cycles>1</meta:editing-cycles>
    <meta:document-statistic meta:table-count="0" meta:image-count="0" meta:object-count="0" meta:page-count="1" meta:paragraph-count="14" meta:word-count="348" meta:character-count="2194" meta:non-whitespace-character-count="1856"/>
    <meta:generator>LibreOffice/4.0.5.2$Windows_x86 LibreOffice_project/5464147a081647a250913f19c0715bca595af2f</meta:generator>
  </office:meta>
</office:document-meta>
</file>