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-rendu de la CAPD du 19 mai</text:p>
      <text:p text:style-name="Standard"/>
      <text:p text:style-name="Standard">Le SNUipp-FSu, conformément à ce qu'il avait annoncé, a siégé en CAPD, mais uniquement sur les opérations administratives.</text:p>
      <text:p text:style-name="Standard">Nous avons fait une déclaration en ouverture de séance que vous pourrez lire en pièce jointe.</text:p>
      <text:p text:style-name="Standard"/>
      <text:p text:style-name="Standard">Nous sommes cependant intervenus sur différents points concernant les opérations administratives.</text:p>
      <text:p text:style-name="Standard">Pour les Hors classe, nous avons demandé que les collègues qui travaillent dans des écoles classées en politique de la ville puissent bénéficier d'un point supplémentaire pour l'accès à la hors classe, comme c'est prévu par la circulaire. Les explications que l'administration nous avait fournies nous semblaient incomplètes.</text:p>
      <text:p text:style-name="Standard">Le DASEN nous a dit se saisir de se dossier afin que notre département applique les textes.</text:p>
      <text:p text:style-name="Standard"/>
      <text:p text:style-name="Standard">Concernant les points accordés pour le mouvement des personnels. Une circulaire de 2012 stipule que les enseignants ayant bénéficié d'un congé parental pouvaient maintenant faire valoir un AGS complet.</text:p>
      <text:p text:style-name="Standard">Les nouvelles applications informatiques n'ont pas pris en compte les personnels en congé parentaux jusqu'à la date du 31 août 2016.</text:p>
      <text:p text:style-name="Standard">Nous leur avons rappelé qu'ils devaient ajouter ces points supplémentaires de façon manuelle dans le mouvement, ce que l'administration semblait découvrir.</text:p>
      <text:p text:style-name="Standard">Nous serons vigilants à ce que cela soit fait pour le second mouvement.</text:p>
      <text:p text:style-name="Standard"/>
      <text:p text:style-name="Standard">Nous avons eu à intervenir à nouveau concernant les collègues à temps partiel qui avaient demandé et qui auraient pu obtenir un poste de remplaçant.</text:p>
      <text:p text:style-name="Standard">Notre organisation syndicale a rappelé à l'administration que les restriction de ce type étaient illégales.</text:p>
      <text:p text:style-name="Standard">Nous réinterviendrons au niveau du SNUipp-FSU national pour porter nos difficultés, et nous n'excluons pas d'intenter un recours au tribunal administratif à ce sujet.</text:p>
      <text:p text:style-name="Standard"/>
      <text:p text:style-name="Standard">Nous avons quitté la salle une fois les opérations administratives terminées, pour pouvoir rejoindre la manifestation contre la loi travail.</text:p>
      <text:p text:style-name="Standard">Nous sommes aussi intervenus auprès du DASEN en ouverture de la CAPD afin que nos collègues mobilisés de l'EREA de Saint Aubin le Cloud soient reçus par le DASEN. Celui-ci a répondu à notre demande et 2 représentants du SNUipp-FSU ont accompagné une délégation de trois représentants de l'EREA auprès du DASEN.</text:p>
      <text:p text:style-name="Standard">Nous vous informerons au fur et à mesure de l'avancée de ce dossier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size="10pt" fo:language="fr" fo:country="FR" style:letter-kerning="true" style:font-name-asian="SimSun1" style:font-size-asian="10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2pt" style:font-name-asian="SimSun1" style:font-size-asian="12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size-asian="12pt"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4:51:32</meta:creation-date>
    <meta:print-date>2016-05-19T15:21:00</meta:print-date>
    <meta:editing-duration>P15824DT17H31M44S</meta:editing-duration>
    <meta:document-statistic meta:table-count="0" meta:image-count="0" meta:object-count="0" meta:page-count="1" meta:paragraph-count="16" meta:word-count="350" meta:character-count="2259" meta:non-whitespace-character-count="1925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