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8f97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ec73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rsid="002108dd" officeooo:paragraph-rsid="002108dd" style:letter-kerning="true" style:font-name-asian="Tahoma" style:font-size-asian="14pt" style:font-name-complex="Tahoma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fo:font-weight="bold" officeooo:paragraph-rsid="001d8f97" style:letter-kerning="true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officeooo:paragraph-rsid="001dec73" style:font-size-asian="14pt" style:font-size-complex="14pt"/>
    </style:style>
    <style:style style:name="P9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3303e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bbe8" style:font-weight-asian="bold" style:font-weight-complex="bold"/>
    </style:style>
    <style:style style:name="T7" style:family="text">
      <style:text-properties fo:font-weight="bold" officeooo:rsid="0023303e" style:font-weight-asian="bold" style:font-weight-complex="bold"/>
    </style:style>
    <style:style style:name="T8" style:family="text">
      <style:text-properties fo:font-weight="bold" officeooo:rsid="0025c70a" style:font-weight-asian="bold" style:font-weight-complex="bold"/>
    </style:style>
    <style:style style:name="T9" style:family="text">
      <style:text-properties fo:font-weight="bold" officeooo:rsid="00276edc" style:font-weight-asian="bold" style:font-weight-complex="bold"/>
    </style:style>
    <style:style style:name="T10" style:family="text">
      <style:text-properties fo:font-weight="bold" officeooo:rsid="00290d95" style:font-weight-asian="bold" style:font-weight-complex="bold"/>
    </style:style>
    <style:style style:name="T11" style:family="text">
      <style:text-properties officeooo:rsid="001dbbe8"/>
    </style:style>
    <style:style style:name="T12" style:family="text">
      <style:text-properties fo:color="#000000" style:font-name="Tahoma" fo:language="fr" fo:country="FR" style:letter-kerning="true" style:font-name-asian="Tahoma" style:language-asian="fr" style:country-asian="FR" style:font-name-complex="Tahoma" style:language-complex="ar" style:country-complex="SA"/>
    </style:style>
    <style:style style:name="T13" style:family="text">
      <style:text-properties fo:color="#000000" style:font-name="Tahoma" fo:language="fr" fo:country="FR" officeooo:rsid="001dec73" style:letter-kerning="true" style:font-name-asian="Tahoma" style:language-asian="fr" style:country-asian="FR" style:font-name-complex="Tahoma" style:language-complex="ar" style:country-complex="SA"/>
    </style:style>
    <style:style style:name="T14" style:family="text">
      <style:text-properties fo:color="#000000" style:font-name="Tahoma" fo:language="fr" fo:country="FR" officeooo:rsid="0023303e" style:letter-kerning="true" style:font-name-asian="Tahoma" style:language-asian="fr" style:country-asian="FR" style:font-name-complex="Tahoma" style:language-complex="ar" style:country-complex="SA"/>
    </style:style>
    <style:style style:name="T15" style:family="text">
      <style:text-properties officeooo:rsid="0023303e"/>
    </style:style>
    <style:style style:name="T16" style:family="text">
      <style:text-properties officeooo:rsid="0023a9b2"/>
    </style:style>
    <style:style style:name="T17" style:family="text">
      <style:text-properties officeooo:rsid="0025c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 : </text:span><text:span text:style-name="T3"><text:s text:c="20"/></text:span><text:span text:style-name="T1">Prénom : </text:span><text:span text:style-name="T3"><text:s text:c="20"/></text:span><text:span text:style-name="T1">É</text:span><text:span text:style-name="T2">tablissement</text:span><text:span text:style-name="T1"> : <text:s text:c="7"/></text:span></text:p>
      <text:p text:style-name="P1"><text:s text:c="16"/></text:p>
      <text:p text:style-name="P2"><text:tab/></text:p>
      <text:p text:style-name="P8"><text:span text:style-name="T12">Monsieur ou Madame la responsable du service AVS-EVS <text:s/>du Lycée </text:span><text:span text:style-name="T13">Maurice Genevoix**</text:span></text:p>
      <text:p text:style-name="P8"/>
      <text:p text:style-name="P8"><text:span text:style-name="T12">M</text:span><text:span text:style-name="T14">onsieur le Directeur Académique des Services de l'Education Nationale</text:span><text:span text:style-name="T12">, Inspection Académique d</text:span><text:span text:style-name="T13">es Deux-Sèvres.**</text:span></text:p>
      <text:p text:style-name="P3"/>
      <text:p text:style-name="P3"/>
      <text:p text:style-name="P3"><text:span text:style-name="T4">Objet</text:span> : <text:span text:style-name="T11">Réunion</text:span> d’information syndicale du <text:span text:style-name="T17">mercredi 26 janvier 2022.</text:span></text:p>
      <text:p text:style-name="P3"/>
      <text:p text:style-name="P3">Madame ou Monsieur, </text:p>
      <text:p text:style-name="P3"/>
      <text:p text:style-name="P3">Conformément aux dispositions du décret n°82-447 du 28 mai 1982 relatif à l’exercice du droit syndical dans la Fonction Publique, j’ai l’honneur de vous informer que je participerai à la <text:span text:style-name="T11">réunion</text:span> d’informations syndicales organisée le <text:span text:style-name="T8">mercredi </text:span><text:span text:style-name="T10">26 janvier</text:span><text:span text:style-name="T6"> 20</text:span><text:span text:style-name="T7">2</text:span><text:span text:style-name="T10">2</text:span><text:span text:style-name="T6"> par le </text:span><text:span text:style-name="T5">SNUipp-FSU </text:span>(Syndicat National Unitaire des Instituteurs Professeurs des écoles et PEGC).</text:p>
      <text:p text:style-name="P3"/>
      <text:p text:style-name="P3"/>
      <text:p text:style-name="P6">Cette réunion se tiendra de <text:span text:style-name="T17">09 </text:span>h à 1<text:span text:style-name="T17">2h00</text:span> <text:span text:style-name="T15">en visio conférence ou présentiel (selon le nombre) </text:span></text:p>
      <text:p text:style-name="P5"/>
      <text:p text:style-name="P4"/>
      <text:p text:style-name="P4"/>
      <text:p text:style-name="P9">Je vous prie de recevoir, Madame, Monsieur, mes salutations respectueuses.</text:p>
      <text:p text:style-name="P9"/>
      <text:p text:style-name="P9">Signature :</text:p>
      <text:p text:style-name="P7"/>
      <text:p text:style-name="P7"/>
      <text:p text:style-name="P7"/>
      <text:p text:style-name="P7">** <text:span text:style-name="T16">Ôter la mention inuti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loext:contextual-spacing="false" fo:line-height="100%" fo:orphans="0" fo:widows="0" fo:hyphenation-ladder-count="no-limit" style:text-autospace="none" style:punctuation-wrap="simple"/>
      <style:text-properties style:use-window-font-color="true" style:font-name="Times New Roman1" fo:font-family="'Times New Roman'" style:font-family-generic="roman" fo:font-size="12pt" fo:language="fr" fo:country="FR" style:letter-kerning="true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46:24.41</meta:creation-date>
    <dc:date>2021-12-03T16:12:38.054000000</dc:date>
    <meta:editing-duration>PT20M32S</meta:editing-duration>
    <meta:editing-cycles>1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2" meta:word-count="130" meta:character-count="936" meta:non-whitespace-character-count="747"/>
  </office:meta>
</office:document-meta>
</file>