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3303e" style:font-weight-asian="bold" style:font-weight-complex="bold"/>
    </style:style>
    <style:style style:name="T8" style:family="text">
      <style:text-properties fo:font-weight="bold" officeooo:rsid="0023d24d" style:font-weight-asian="bold" style:font-weight-complex="bold"/>
    </style:style>
    <style:style style:name="T9" style:family="text">
      <style:text-properties officeooo:rsid="001dbbe8"/>
    </style:style>
    <style:style style:name="T10" style:family="text">
      <style:text-properties fo:color="#000000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1" style:family="text">
      <style:text-properties fo:color="#000000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12" style:family="text">
      <style:text-properties fo:color="#000000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officeooo:rsid="0023303e"/>
    </style:style>
    <style:style style:name="T14" style:family="text">
      <style:text-properties officeooo:rsid="0023a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0">Monsieur ou Madame la responsable du service AVS-EVS <text:s/>du Lycée </text:span><text:span text:style-name="T11">Maurice Genevoix**</text:span></text:p>
      <text:p text:style-name="P8"/>
      <text:p text:style-name="P8"><text:span text:style-name="T10">M</text:span><text:span text:style-name="T12">onsieur le Directeur Académique des Services de l'Education Nationale</text:span><text:span text:style-name="T10">, Inspection Académique d</text:span><text:span text:style-name="T11">es Deux-Sèvres.**</text:span></text:p>
      <text:p text:style-name="P3"/>
      <text:p text:style-name="P3"/>
      <text:p text:style-name="P3"><text:span text:style-name="T4">Objet</text:span> : <text:span text:style-name="T9">Réunion</text:span> d’information syndicale du <text:span text:style-name="T13">vendredi 20 novembre 2020.</text:span>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9">réunion</text:span> d’informations syndicales organisée le <text:span text:style-name="T7">vendredi</text:span><text:span text:style-name="T5"> </text:span><text:span text:style-name="T8">18</text:span><text:span text:style-name="T6"> </text:span><text:span text:style-name="T7">décembre</text:span><text:span text:style-name="T6"> 20</text:span><text:span text:style-name="T7">20</text:span><text:span text:style-name="T6"> par le </text:span><text:span text:style-name="T5">SNUipp-FSU </text:span><text:span text:style-name="T7">en visio conférence</text:span> (Syndicat National Unitaire des Instituteurs Professeurs des écoles et PEGC).</text:p>
      <text:p text:style-name="P3"/>
      <text:p text:style-name="P3"/>
      <text:p text:style-name="P6">Cette réunion se tiendra de <text:span text:style-name="T13">16 </text:span>h à 1<text:span text:style-name="T13">7</text:span>h<text:span text:style-name="T13">30</text:span> <text:span text:style-name="T13">en visio conférence.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4">Ôter la mention inut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24.41</meta:creation-date>
    <dc:date>2020-11-26T09:36:55.779000000</dc:date>
    <meta:editing-duration>PT11M3S</meta:editing-duration>
    <meta:editing-cycles>9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128" meta:character-count="926" meta:non-whitespace-character-count="740"/>
  </office:meta>
</office:document-meta>
</file>