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P9" style:family="paragraph" style:parent-style-name="Standard">
      <style:text-properties style:font-name="Arial" fo:font-size="14pt" fo:font-weight="bold" officeooo:paragraph-rsid="0021f966" style:font-size-asian="14pt" style:font-weight-asian="bold" style:font-name-complex="Arial"/>
    </style:style>
    <style:style style:name="P10" style:family="paragraph" style:parent-style-name="Standard">
      <style:paragraph-properties fo:margin-left="0cm" fo:margin-right="0cm" fo:text-align="center" style:justify-single-word="false" fo:text-indent="1cm" style:auto-text-indent="false"/>
      <style:text-properties style:font-name="Arial" fo:font-size="12pt" fo:font-weight="bold" officeooo:rsid="001d700d" officeooo:paragraph-rsid="001a97d2" style:font-size-asian="12pt" style:font-weight-asian="bold" style:font-name-complex="Arial" style:font-weight-complex="bold"/>
    </style:style>
    <style:style style:name="T1" style:family="text">
      <style:text-properties officeooo:rsid="001d700d"/>
    </style:style>
    <style:style style:name="T2" style:family="text">
      <style:text-properties officeooo:rsid="001ef5fc"/>
    </style:style>
    <style:style style:name="T3" style:family="text">
      <style:text-properties officeooo:rsid="00203dcc"/>
    </style:style>
    <style:style style:name="T4" style:family="text">
      <style:text-properties officeooo:rsid="0021f9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 : <text:span text:style-name="T4">xxxxx</text:span></text:p>
      <text:p text:style-name="P9">Fonction et poste: <text:span text:style-name="T4">xxxxx</text:span></text:p>
      <text:p text:style-name="P9">Etablissement: <text:span text:style-name="T4">xxxxx</text:span></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text:span text:style-name="T2">s Deux-Sèvres</text:span></text:p>
      <text:p text:style-name="P3">S/C de </text:p>
      <text:p text:style-name="P3">M., <text:span text:style-name="T2">le coordinateur M. Fouet-Bard</text:span></text:p>
      <text:p text:style-name="P3"><text:s/></text:p>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10">le <text:span text:style-name="T2">Jeudi 21 novembre 2019 de 9 h 00 à 17 h00</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span text:style-name="T3">(arrêté du 29 décembre 1999 publié au Journal Officiel du 06 janvier 2000). </text:span></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9-09-27T14:55:17.119000000</dc:date>
    <meta:editing-duration>PT7M36S</meta:editing-duration>
    <meta:editing-cycles>6</meta:editing-cycles>
    <meta:generator>LibreOffice/5.4.2.2$Windows_X86_64 LibreOffice_project/22b09f6418e8c2d508a9eaf86b2399209b0990f4</meta:generator>
    <meta:document-statistic meta:table-count="0" meta:image-count="0" meta:object-count="0" meta:page-count="1" meta:paragraph-count="17" meta:word-count="175" meta:character-count="1164" meta:non-whitespace-character-count="1001"/>
  </office:meta>
</office:document-meta>
</file>