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T1" style:family="text">
      <style:text-properties officeooo:rsid="001d700d"/>
    </style:style>
    <style:style style:name="T2" style:family="text">
      <style:text-properties officeooo:rsid="001eda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9">Le ….. <text:span text:style-name="T2">mars</text:span> 201<text:span text:style-name="T2">9</text:span> de 9h à 17h</text:p>
      <text:p text:style-name="P2"/>
      <text:p text:style-name="P7">Ce stage se déroulera <text:span text:style-name="T2">au centre Du Guesclin à Niort</text:span></text:p>
      <text:p text:style-name="P6"/>
      <text:p text:style-name="P6">Il est organisé par <text:span text:style-name="T2">la FSU, CGT, SUD,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9-01-18T11:44:55.332000000</dc:date>
    <meta:editing-duration>PT2M29S</meta:editing-duration>
    <meta:editing-cycles>4</meta:editing-cycles>
    <meta:generator>LibreOffice/5.4.2.2$Windows_X86_64 LibreOffice_project/22b09f6418e8c2d508a9eaf86b2399209b0990f4</meta:generator>
    <meta:document-statistic meta:table-count="0" meta:image-count="0" meta:object-count="0" meta:page-count="1" meta:paragraph-count="16" meta:word-count="152" meta:character-count="1031" meta:non-whitespace-character-count="892"/>
  </office:meta>
</office:document-meta>
</file>