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aeecb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officeooo:rsid="001aeecb" style:font-size-asian="15pt" style:font-size-complex="15pt"/>
    </style:style>
    <style:style style:name="T3" style:family="text">
      <style:text-properties fo:font-size="15pt" officeooo:rsid="001aff42" style:font-size-asian="15pt" style:font-size-complex="15pt"/>
    </style:style>
    <style:style style:name="T4" style:family="text">
      <style:text-properties fo:font-size="15pt" fo:font-style="italic" style:font-size-asian="15pt" style:font-style-asian="italic" style:font-size-complex="15pt" style:font-style-complex="italic"/>
    </style:style>
    <style:style style:name="T5" style:family="text">
      <style:text-properties fo:font-size="15pt" fo:font-style="normal" style:font-size-asian="15pt" style:font-style-asian="normal" style:font-size-complex="15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Emphasis"><text:span text:style-name="T5">Nom Prénom</text:span></text:span><text:span text:style-name="T5"><text:line-break/></text:span><text:span text:style-name="Emphasis"><text:span text:style-name="T5">École</text:span></text:span><text:span text:style-name="T5"><text:line-break/>Adresse<text:line-break/><text:line-break/></text:span><text:span text:style-name="Emphasis"><text:span text:style-name="T5">A ..., le ...</text:span></text:span><text:span text:style-name="T5"><text:line-break/><text:line-break/>Objet : Réunions d’infor</text:span><text:span text:style-name="T1">mations syndicales<text:line-break/><text:line-break/>Madame, Monsieur l'inspectrice/ teur de la circonscription de ...<text:line-break/><text:line-break/>Je vous informe que </text:span><text:span text:style-name="Emphasis"><text:span text:style-name="T5">je participerai</text:span></text:span><text:span text:style-name="T1"> à la réunion d'informations syndicales organisée par le S</text:span><text:span text:style-name="T2">NU</text:span><text:span text:style-name="T1">ipp</text:span><text:span text:style-name="T2">-</text:span><text:span text:style-name="T1">FSU le ...... 201</text:span><text:span text:style-name="T3">9</text:span><text:span text:style-name="T1"> ( comme m'y autorise la circulaire  n° 2012-224 du 16 février 2012) .<text:line-break/><text:line-break/></text:span><text:span text:style-name="Emphasis"><text:span text:style-name="T5">Je n'ai donc pas assisté </text:span></text:span><text:span text:style-name="T1">à l'animation pédagogique du............... </text:span></text:p>
      <text:p text:style-name="P1"><text:span text:style-name="T1">ou je ne participerai pas à l'animation pédagogique du ........<text:line-break/><text:line-break/>Veuillez être assuré.e, Madame, Monsieur  l'inspectrice/ teur , de mon attachement au Service Public d'Éducation Nationale.<text:line-break/><text:line-break/>Signatur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7T15:39:43.09</meta:creation-date>
    <dc:date>2019-01-17T15:45:02.57</dc:date>
    <meta:editing-duration>PT4S</meta:editing-duration>
    <meta:editing-cycles>2</meta:editing-cycles>
    <meta:generator>LibreOffice/4.0.5.2$Windows_x86 LibreOffice_project/5464147a081647a250913f19c0715bca595af2f</meta:generator>
    <meta:document-statistic meta:table-count="0" meta:image-count="0" meta:object-count="0" meta:page-count="1" meta:paragraph-count="2" meta:word-count="89" meta:character-count="610" meta:non-whitespace-character-count="512"/>
  </office:meta>
</office:document-meta>
</file>