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9fdb1"/>
    </style:style>
    <style:style style:name="T1" style:family="text">
      <style:text-properties officeooo:rsid="0019fd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dame, Monsieur,<text:line-break/></text:p>
      <text:p text:style-name="P1">L<text:span text:style-name="T1">es</text:span> journée<text:span text:style-name="T1">s</text:span> de grève et de manifestation du jeudi 5 décembre <text:span text:style-name="T1">et du mardi 10 décembre</text:span> <text:span text:style-name="T1">ont</text:span> rassemblé un nombre considérable de salariés opposés à une réforme des retraites qui va aggraver la pauvreté et l’injustice sociale par une baisse généralisée des pensions, sauf pour les plus aisés !</text:p>
      <text:p text:style-name="P1"><text:span text:style-name="T1"/></text:p>
      <text:p text:style-name="P1"><text:span text:style-name="T1">Malgré ces fortes mobilisations, le gouvernement s'obstine à maintenir sa réforme des retraites à points. </text:span><text:span text:style-name="Strong_20_Emphasis"><text:span text:style-name="T1">Il n’y a TOUJOURS rien à négocier sur ce projet soi-disant égalitaire, mais profondément inéquitable.</text:span></text:span><text:span text:style-name="T1"> </text:span></text:p>
      <text:p text:style-name="P1"><text:span text:style-name="T1"/></text:p>
      <text:p text:style-name="Text_20_body">C’est pourquoi, je participerai à la journée de grève et de manifestation du mardi 1<text:span text:style-name="T1">7</text:span> décembre prochain et qu’en conséquence votre enfant n’aura pas classe ce jour.</text:p>
      <text:p text:style-name="Text_20_body"/>
      <text:p text:style-name="Text_20_body">Comptant sur votre compréhension, votre soutien et vous espérant vous aussi mobilisé pour la solidarité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14:48:14.36</meta:creation-date>
    <dc:date>2019-12-12T15:06:13.79</dc:date>
    <meta:editing-duration>PT2M48S</meta:editing-duration>
    <meta:editing-cycles>1</meta:editing-cycles>
    <meta:document-statistic meta:table-count="0" meta:image-count="0" meta:object-count="0" meta:page-count="1" meta:paragraph-count="5" meta:word-count="123" meta:character-count="783" meta:non-whitespace-character-count="663"/>
    <meta:generator>LibreOffice/4.0.5.2$Windows_x86 LibreOffice_project/5464147a081647a250913f19c0715bca595af2f</meta:generator>
  </office:meta>
</office:document-meta>
</file>