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4pt" fo:font-weight="bold" style:font-name-asian="Tahoma1" style:font-size-asian="14pt" style:font-weight-asian="bold" style:font-name-complex="Tahoma1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4pt" style:font-name-asian="Tahoma1" style:font-size-asian="14pt" style:font-name-complex="Tahoma1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style:font-name-asian="Tahoma1" style:font-name-complex="Tahoma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" style:font-name-asian="Tahoma1" style:font-name-complex="Tahoma1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style:font-name-asian="Tahoma1" style:font-name-complex="Tahoma1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" style:font-name-asian="Tahoma1" style:font-name-complex="Tahoma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" officeooo:paragraph-rsid="001b0087" style:font-name-asian="Tahoma1" style:font-name-complex="Tahoma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b008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style:font-name-asian="Tahoma1" style:font-name-complex="Tahoma1"/>
    </style:style>
    <style:style style:name="P13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b5d0f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4pt" fo:language="fr" fo:country="FR" fo:font-weight="bold" style:font-name-asian="Tahoma1" style:font-size-asian="14pt" style:font-weight-asian="bold" style:font-name-complex="Tahoma1"/>
    </style:style>
    <style:style style:name="T3" style:family="text">
      <style:text-properties fo:color="#000000" style:font-name="Tahoma" fo:font-size="14pt" fo:font-weight="bold" style:font-name-asian="Tahoma1" style:font-size-asian="14pt" style:font-weight-asian="bold" style:font-name-complex="Tahoma1"/>
    </style:style>
    <style:style style:name="T4" style:family="text">
      <style:text-properties fo:color="#000000" style:font-name="Tahoma" fo:font-size="14pt" fo:font-weight="bold" officeooo:rsid="0016d794" style:font-name-asian="Tahoma1" style:font-size-asian="14pt" style:font-weight-asian="bold" style:font-name-complex="Tahoma1"/>
    </style:style>
    <style:style style:name="T5" style:family="text">
      <style:text-properties fo:color="#000000" style:font-name="Tahoma" fo:font-size="14pt" fo:font-weight="bold" officeooo:rsid="00198c6a" style:font-name-asian="Tahoma1" style:font-size-asian="14pt" style:font-weight-asian="bold" style:font-name-complex="Tahoma1"/>
    </style:style>
    <style:style style:name="T6" style:family="text">
      <style:text-properties fo:color="#000000" style:font-name="Tahoma" style:font-name-asian="Tahoma1" style:font-name-complex="Tahoma1"/>
    </style:style>
    <style:style style:name="T7" style:family="text">
      <style:text-properties fo:color="#000000" style:font-name="Tahoma" officeooo:rsid="0016d794" style:font-name-asian="Tahoma1" style:font-name-complex="Tahoma1"/>
    </style:style>
    <style:style style:name="T8" style:family="text">
      <style:text-properties fo:color="#000000" style:font-name="Tahoma" officeooo:rsid="001b5d0f" style:font-name-asian="Tahoma1" style:font-name-complex="Tahoma1"/>
    </style:style>
    <style:style style:name="T9" style:family="text">
      <style:text-properties fo:color="#000000" style:font-name="Tahoma" officeooo:rsid="001ce56d" style:font-name-asian="Tahoma1" style:font-name-complex="Tahoma1"/>
    </style:style>
    <style:style style:name="T10" style:family="text">
      <style:text-properties fo:color="#000000" style:font-name="Tahoma" fo:font-weight="bold" style:font-name-asian="Tahoma1" style:font-weight-asian="bold" style:font-name-complex="Tahoma1" style:font-weight-complex="bold"/>
    </style:style>
    <style:style style:name="T11" style:family="text">
      <style:text-properties fo:color="#000000" style:font-name="Tahoma" fo:font-weight="bold" officeooo:rsid="0016d794" style:font-name-asian="Tahoma1" style:font-weight-asian="bold" style:font-name-complex="Tahoma1" style:font-weight-complex="bold"/>
    </style:style>
    <style:style style:name="T12" style:family="text">
      <style:text-properties fo:color="#000000" style:font-name="Tahoma" fo:font-weight="bold" officeooo:rsid="001ce56d" style:font-name-asian="Tahoma1" style:font-weight-asian="bold" style:font-name-complex="Tahoma1" style:font-weight-complex="bold"/>
    </style:style>
    <style:style style:name="T13" style:family="text">
      <style:text-properties fo:color="#000000" style:font-name="Tahoma" fo:font-weight="bold" officeooo:rsid="001f9878" style:font-name-asian="Tahoma1" style:font-weight-asian="bold" style:font-name-complex="Tahoma1" style:font-weight-complex="bold"/>
    </style:style>
    <style:style style:name="T14" style:family="text">
      <style:text-properties style:font-name="Tahoma" style:font-name-asian="Tahoma1" style:font-name-complex="Tahoma1"/>
    </style:style>
    <style:style style:name="T15" style:family="text">
      <style:text-properties style:font-name="Tahoma" officeooo:rsid="0016d794" style:font-name-asian="Tahoma1" style:font-name-complex="Tahoma1"/>
    </style:style>
    <style:style style:name="T16" style:family="text">
      <style:text-properties style:font-name="Tahoma" officeooo:rsid="001b0087" style:font-name-asian="Tahoma1" style:font-name-complex="Tahoma1"/>
    </style:style>
    <style:style style:name="T17" style:family="text">
      <style:text-properties style:font-name="Tahoma" officeooo:rsid="001b5d0f" style:font-name-asian="Tahoma1" style:font-name-complex="Tahoma1"/>
    </style:style>
    <style:style style:name="T18" style:family="text">
      <style:text-properties style:font-name="Tahoma" fo:font-weight="bold" style:font-name-asian="Tahoma1" style:font-weight-asian="bold" style:font-name-complex="Tahoma1" style:font-weight-complex="bold"/>
    </style:style>
    <style:style style:name="T19" style:family="text">
      <style:text-properties style:font-name="Tahoma" fo:font-weight="normal" style:font-name-asian="Tahoma1" style:font-weight-asian="normal" style:font-name-complex="Tahoma1" style:font-weight-complex="normal"/>
    </style:style>
    <style:style style:name="T20" style:family="text">
      <style:text-properties officeooo:rsid="001b0087"/>
    </style:style>
    <style:style style:name="T21" style:family="text">
      <style:text-properties officeooo:rsid="001b5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Lettre</text:span><text:span text:style-name="T3"> aux parents </text:span><text:span text:style-name="T5">- G</text:span><text:span text:style-name="T2">rève</text:span><text:span text:style-name="T3"> </text:span><text:span text:style-name="T4">Mardi 5 Octobre</text:span></text:p>
      <text:p text:style-name="P1"/>
      <text:p text:style-name="P2"><text:bookmark text:name="_GoBack"/></text:p>
      <text:p text:style-name="P5">Chers parents, </text:p>
      <text:p text:style-name="P5"/>
      <text:p text:style-name="P9"><text:span text:style-name="T20">La crise que nous traversons a montré l'importance du Service Public dans notre société, mais elle a aussi révélé </text:span><text:span text:style-name="T21">que l</text:span><text:span text:style-name="T20">e Service Public a beaucoup souffert des coupes budgétaires depuis de nombreuses années. L'Hopital, l'École ainsi que tous les services publics manquent cruellement de moyens pour offrir le meilleur à tous·tes les citoyen·nes </text:span><text:span text:style-name="T21">de notre pays.</text:span></text:p>
      <text:p text:style-name="P4"><text:span text:style-name="T16">Malgré </text:span><text:span text:style-name="T17">cela,</text:span><text:span text:style-name="T15"> </text:span><text:span text:style-name="T14">le gouvernement reste sourd aux demandes et propositions des personnels des écoles.</text:span></text:p>
      <text:p text:style-name="P5"/>
      <text:p text:style-name="P4"><text:span text:style-name="T6">Les élèves ont besoin d’un service public de </text:span><text:span text:style-name="T10">qualité</text:span><text:span text:style-name="T6">, d’une école adaptée </text:span><text:span text:style-name="T10">pour tous</text:span><text:span text:style-name="T13">·tes</text:span><text:span text:style-name="T6">, de professeur-es </text:span><text:span text:style-name="T10">correctement formé-es</text:span><text:span text:style-name="T6"> et en </text:span><text:span text:style-name="T10">nombre suffisant</text:span><text:span text:style-name="T6">. </text:span></text:p>
      <text:p text:style-name="P4"><text:span text:style-name="T6"/></text:p>
      <text:list xml:id="list4731292755337593828" text:style-name="WWNum1">
        <text:list-item>
          <text:p text:style-name="P11"><text:span text:style-name="T14">Pour cela, il est nécessaire de </text:span><text:span text:style-name="T18">recruter plus de personnels</text:span><text:span text:style-name="T14"> afin de faire baisser les effectifs dans toutes les classes</text:span><text:span text:style-name="T6">, </text:span><text:span text:style-name="T8">afin d'</text:span><text:span text:style-name="T6">assurer tous les remplacements. Il est nécessaire aussi de </text:span><text:span text:style-name="T10">recruter des enseignant-es RASED et des psychologues</text:span><text:span text:style-name="T6"> pour assurer le suivi de </text:span><text:span text:style-name="T10">tous.</text:span><text:span text:style-name="T12">tes</text:span><text:span text:style-name="T6"> les élèves </text:span><text:span text:style-name="T7">qui </text:span><text:span text:style-name="T6">en </text:span><text:span text:style-name="T7">ont </text:span><text:span text:style-name="T6">besoin ;</text:span></text:p>
          <text:p text:style-name="P11"><text:span text:style-name="T6"/></text:p>
        </text:list-item>
        <text:list-item>
          <text:p text:style-name="P11"><text:span text:style-name="T6">Pour cela il est nécessaire de </text:span><text:span text:style-name="T10">recruter des AESH</text:span><text:span text:style-name="T6"> afin d'accompagner </text:span><text:span text:style-name="T10">tous.</text:span><text:span text:style-name="T12">tes</text:span><text:span text:style-name="T6"> les élèves en situation de handicap. </text:span><text:span text:style-name="T11">Un nombre important d'entre eux sont aujourd'hui sans accompagnement dans les écoles</text:span><text:span text:style-name="T6"> ;</text:span></text:p>
          <text:p text:style-name="P11"><text:span text:style-name="T6"/></text:p>
        </text:list-item>
        <text:list-item>
          <text:p text:style-name="P11"><text:span text:style-name="T14">Pour cela, il est nécessaire que le métier de professeur redevienne </text:span><text:span text:style-name="T19">attractif</text:span><text:span text:style-name="T14"> et que celui des AESH soit </text:span><text:span text:style-name="T18">enfin reconnu</text:span><text:span text:style-name="T14">. Cela passe par une plus juste </text:span><text:span text:style-name="T18">reconnaissance</text:span><text:span text:style-name="T14"> et une </text:span><text:span text:style-name="T18">hausse des salaires</text:span><text:span text:style-name="T14">. Les enseignant-es restent bien moins rémunéré-es que leurs collègues européens, ce qui explique en partie la </text:span><text:span text:style-name="T17">baisse de recrutement et la désaffection des jeunes pour les métiers de l'enseignement. L'une des conséquences directes est</text:span><text:span text:style-name="T7"> l'emploi d'enseignant</text:span><text:span text:style-name="T8">·e</text:span><text:span text:style-name="T7">s contractuel.</text:span><text:span text:style-name="T9">le.</text:span><text:span text:style-name="T7">s </text:span><text:span text:style-name="T11">non formé.</text:span><text:span text:style-name="T12">e.</text:span><text:span text:style-name="T11">s</text:span><text:span text:style-name="T7"> pour faire classe à vos enfants. </text:span><text:span text:style-name="T8">Dans notre département, ce sont 15 contractuels qui sont recrutés cette année.</text:span></text:p>
        </text:list-item>
      </text:list>
      <text:p text:style-name="P6"/>
      <text:p text:style-name="P3"/>
      <text:p text:style-name="P4"><text:span text:style-name="T6">Le plan d</text:span><text:span text:style-name="T1">’</text:span><text:span text:style-name="T6">urgence pour l’école que nous continuons à défendre depuis des mois aurait</text:span><text:span text:style-name="T1"> </text:span><text:span text:style-name="T6">pu</text:span><text:span text:style-name="T1"> </text:span><text:span text:style-name="T6">permettre de réduire les inégalités scolaires, encore accentuées par la crise, d</text:span><text:span text:style-name="T1">’</text:span><text:span text:style-name="T6">améliorer les conditions d</text:span><text:span text:style-name="T1">’</text:span><text:span text:style-name="T6">apprentissages pour tou</text:span><text:span text:style-name="T8">s·te</text:span><text:span text:style-name="T6">s les élèves et de permettre aux élèves en situation de handicap de pouvoir suivre une scolarité</text:span><text:span text:style-name="T1"> </text:span><text:span text:style-name="T6">avec l</text:span><text:span text:style-name="T1">’</text:span><text:span text:style-name="T6">aide nécessaire à</text:span><text:span text:style-name="T1"> </text:span><text:span text:style-name="T6">laquelle ils et elles ont droit.</text:span></text:p>
      <text:p text:style-name="P3"/>
      <text:p text:style-name="P4"><text:span text:style-name="T6">Nous attendons du ministre qu’il s’engage dans </text:span><text:span text:style-name="T10">l’amélioration du fonctionnement de l’école</text:span><text:span text:style-name="T6"> et qu’il apporte </text:span><text:span text:style-name="T10">des garanties pour la réussite de tous.</text:span><text:span text:style-name="T12">tes</text:span><text:span text:style-name="T10"> les élèves</text:span><text:span text:style-name="T6">. </text:span></text:p>
      <text:p text:style-name="P3"/>
      <text:p text:style-name="P4"><text:span text:style-name="T6">C’est pourquoi nous serons en grève le </text:span><text:span text:style-name="T7">mardi 5 octobre</text:span><text:span text:style-name="T6"> et comptons sur votre plein soutien. </text:span></text:p>
      <text:p text:style-name="P4"><text:span text:style-name="T6"/></text:p>
      <text:p text:style-name="P4"><text:span text:style-name="T6"/></text:p>
      <text:p text:style-name="P13"><text:span text:style-name="T8">L'équipe enseign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fo:color="#000000" style:text-underline-style="none" style:font-name-complex="Arial Unicode MS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BOIVIN</meta:initial-creator>
    <meta:editing-cycles>8</meta:editing-cycles>
    <meta:creation-date>2021-09-07T07:18:00</meta:creation-date>
    <dc:date>2021-09-30T14:23:20.27</dc:date>
    <meta:editing-duration>PT14M16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4" meta:word-count="377" meta:character-count="2418" meta:non-whitespace-character-count="2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DA8149B.dotm" xlink:href=""/>
  </office:meta>
</office:document-meta>
</file>