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24e73"/>
    </style:style>
    <style:style style:name="P2" style:family="paragraph" style:parent-style-name="Text_20_body">
      <style:text-properties fo:font-weight="normal" style:font-weight-asian="normal" style:font-weight-complex="normal"/>
    </style:style>
    <style:style style:name="T1" style:family="text">
      <style:text-properties officeooo:rsid="00124e73"/>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124e73"/>
    </style:style>
    <style:style style:name="T4" style:family="text">
      <style:text-properties style:text-underline-style="solid" style:text-underline-width="auto" style:text-underline-color="font-color" fo:font-weight="bold"/>
    </style:style>
    <style:style style:name="T5" style:family="text">
      <style:text-properties style:text-underline-style="solid" style:text-underline-width="auto" style:text-underline-color="font-color" fo:font-weight="bold" officeooo:rsid="00124e73"/>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normal" style:font-weight-asian="normal" style:font-weight-complex="normal"/>
    </style:style>
    <style:style style:name="T8" style:family="text">
      <style:text-properties style:text-underline-style="solid" style:text-underline-width="auto" style:text-underline-color="font-color" fo:font-weight="normal" officeooo:rsid="00124e73" style:font-weight-asian="normal" style:font-weight-complex="normal"/>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weight="normal" officeooo:rsid="00124e73"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Madame, Monsieur</text:p>
      <text:p text:style-name="Text_20_body">Votre enfant n’aura pas classe vendredi 24 janvier 2020.</text:p>
      <text:p text:style-name="Text_20_body">Alors que le gouvernement n’apporte toujours pas de réponses concrètes aux questions posées dans les salles des maîtres, les enseignantes et les enseignants des écoles seront en grève et dans la rue le 24 janvier pour obtenir une tout autre réforme des retraites.</text:p>
      <text:p text:style-name="Text_20_body">Attention, cette réforme touchera l’ensemble de la population : les enseignant-es, les fonctionnaires, les salarié-es du privé et plus particulièrement les femmes. Elle touchera également nos enfants et petits-enfants et nous ne voulons pas de générations sacrifiées.</text:p>
      <text:p text:style-name="Text_20_body">Avec un système par points, c’est le montant de toutes les pensions qui baissera. En Suède par exemple, la valeur du point a baissé de 30% en 20 ans… !</text:p>
      <text:p text:style-name="Text_20_body">Le Premier ministre a annoncé un retrait, très provisoire, de l’âge pivot censé monter en puissance jusqu’en 2027, mais pas de l’âge d’équilibre du nouveau régime qui reste lui acté dès 2037. <text:line-break/>C’est une annonce en trompe-l’œil qui ne change rien à la teneur très régressive de cette réforme, ou au fait qu’il faudra travailler plus longtemps avec des pensions amoindries. <text:line-break/>On revient au projet tel qu’il était connu le 5 décembre 2019, suscitant une mobilisation historique pour le dénoncer. Il n’est pas question d’accepter que l’ensemble des jeunes entrant dans le monde du travail paient le prix d’une réforme inique.</text:p>
      <text:p text:style-name="Text_20_body">Cette loi ne répond pas aux nécessaires améliorations des conditions de travail comme à la mise en place d’aménagements de fin de carrière et à la revalorisation du pouvoir d’achat des salarié-es comme des retraité-es. Le système actuel par répartition, solidaire et intergénérationnel doit, au contraire, être renforcé et amélioré.</text:p>
      <text:p text:style-name="Text_20_body">Nous avons une responsabilité sur les choix qui sont opérés car ils auront des conséquences pour les générations à venir, pour vos enfants, pour nos élèves.</text:p>
      <text:p text:style-name="Text_20_body">Nous espérons vous retrouver à nos côtés dans les différentes actions de grève et manifestations pour signifier au gouvernement que cette réforme des retraites nous n’en voulons pas !</text:p>
      <text:p text:style-name="P1"><text:span text:style-name="Strong_20_Emphasis">Jeudi 23 janvier : </text:span></text:p>
      <text:p text:style-name="P1"><text:span text:style-name="Strong_20_Emphasis"><text:span text:style-name="T8">Thouars</text:span></text:span><text:span text:style-name="Strong_20_Emphasis"><text:span text:style-name="T11">. Rassemblement à 17h30 place Flandre Dunkerque pour une manifestation aux flambeaux.<text:line-break/><text:line-break/></text:span></text:span><text:span text:style-name="Strong_20_Emphasis"><text:span text:style-name="T8">Niort</text:span></text:span><text:span text:style-name="Strong_20_Emphasis"><text:span text:style-name="T11">. Rassemblement à 18h place de la Brèche pour une manifestation aux flambeaux.<text:line-break/><text:line-break/></text:span></text:span><text:span text:style-name="Strong_20_Emphasis"><text:span text:style-name="T8">Bressuire</text:span></text:span><text:span text:style-name="Strong_20_Emphasis"><text:span text:style-name="T11">. Réunion publique sur le thème des retraites à 20h salle des congrès place de la Mairie. </text:span></text:span></text:p>
      <text:p text:style-name="P1"><text:span text:style-name="Strong_20_Emphasis"><text:span text:style-name="T11"/></text:span></text:p>
      <text:p text:style-name="Text_20_body"><text:span text:style-name="Strong_20_Emphasis">Vendredi 24 janvier </text:span></text:p>
      <text:p text:style-name="Text_20_body"><text:span text:style-name="Strong_20_Emphasis"><text:span text:style-name="T7">Niort : </text:span></text:span><text:span text:style-name="Strong_20_Emphasis"><text:span text:style-name="T10">Rassemblement devant la DSDEN 9h pour monter un mur de la contestation avec nos vieux manuels<text:line-break/>Manifestation interprofessionnelle à 11h place de la Brèche. <text:line-break/><text:line-break/></text:span></text:span><text:span text:style-name="Strong_20_Emphasis"><text:span text:style-name="T7">Thouars</text:span></text:span><text:span text:style-name="Strong_20_Emphasis"><text:span text:style-name="T10">. Manifestation interprofessionnelle à 11h place Flandre Dunkerque. <text:line-break/><text:line-break/></text:span></text:span><text:span text:style-name="Strong_20_Emphasis"><text:span text:style-name="T7">Bressuire</text:span></text:span><text:span text:style-name="Strong_20_Emphasis"><text:span text:style-name="T10">. Manifestation interprofessionnelle à 14h30 place Saint Jacques. </text:span></text:span></text:p>
      <text:p text:style-name="P2"/>
      <text:p text:style-name="P2">Nous comptons sur votre compréhension et sur votre soutien.</text:p>
      <text:p text:style-name="P2">L’équipe enseign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1T15:58:54.60</meta:creation-date>
    <dc:date>2020-01-21T16:02:03</dc:date>
    <meta:editing-duration>P0D</meta:editing-duration>
    <meta:editing-cycles>1</meta:editing-cycles>
    <meta:document-statistic meta:table-count="0" meta:image-count="0" meta:object-count="0" meta:page-count="1" meta:paragraph-count="15" meta:word-count="429" meta:character-count="2757" meta:non-whitespace-character-count="2331"/>
    <meta:generator>LibreOffice/4.0.5.2$Windows_x86 LibreOffice_project/5464147a081647a250913f19c0715bca595af2f</meta:generator>
  </office:meta>
</office:document-meta>
</file>