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d5d09" style:font-size-asian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d5d09" style:font-size-asian="11pt" style:font-style-asian="italic" style:font-weight-asian="bold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0d5d09"/>
    </style:style>
    <style:style style:name="P4" style:family="paragraph" style:parent-style-name="Standard">
      <style:paragraph-properties fo:text-align="justify" style:justify-single-word="false"/>
      <style:text-properties officeooo:paragraph-rsid="000d5d09"/>
    </style:style>
    <style:style style:name="P5" style:family="paragraph" style:parent-style-name="Standard">
      <style:text-properties officeooo:paragraph-rsid="000d5d09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0d5d09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officeooo:paragraph-rsid="000d5d09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0d5d09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1pt" officeooo:paragraph-rsid="000d5d09" style:font-size-asian="11pt" style:font-style-complex="italic"/>
    </style:style>
    <style:style style:name="P10" style:family="paragraph" style:parent-style-name="Standard" style:master-page-name="Standard">
      <style:paragraph-properties style:page-number="auto"/>
      <style:text-properties officeooo:paragraph-rsid="000d5d09"/>
    </style:style>
    <style:style style:name="T1" style:family="text">
      <style:text-properties style:font-name="Arial" fo:font-size="11pt" style:font-size-asian="11pt" style:font-style-complex="italic"/>
    </style:style>
    <style:style style:name="T2" style:family="text">
      <style:text-properties style:font-name="Arial" fo:font-size="11pt" officeooo:rsid="000d5d09" style:font-size-asian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T5" style:family="text">
      <style:text-properties style:font-name="Arial" fo:font-size="11pt" fo:font-weight="bold" style:font-size-asian="11pt" style:font-weight-asian="bold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Prénom<text:tab/><text:tab/><text:tab/><text:tab/><text:tab/><text:tab/><text:tab/><text:tab/><text:tab/><text:tab/>Date</text:p>
      <text:p text:style-name="P5">Grade :</text:p>
      <text:p text:style-name="P5">Ecole : </text:p>
      <text:p text:style-name="P5">Adresse personnelle :</text:p>
      <text:p text:style-name="P5"/>
      <text:p text:style-name="P5"/>
      <text:p text:style-name="P6">À</text:p>
      <text:p text:style-name="P7"><text:s/></text:p>
      <text:p text:style-name="P8"><text:span text:style-name="T1">Monsieur le Directeur Académique des Services de l’Education Nationale de </text:span><text:span text:style-name="T3">[département demandé]</text:span></text:p>
      <text:p text:style-name="P9"/>
      <text:p text:style-name="P9"/>
      <text:p text:style-name="P8"><text:span text:style-name="T5">S/c</text:span><text:span text:style-name="T1"> de M</text:span><text:span text:style-name="T2">onsieur le Directeur</text:span><text:span text:style-name="T1"> Académique des Services de l’Education Nationale de</text:span><text:span text:style-name="T2">s Deux-Sèvres</text:span></text:p>
      <text:p text:style-name="P1"/>
      <text:p text:style-name="P5"/>
      <text:p text:style-name="P5"/>
      <text:p text:style-name="P5"><text:span text:style-name="T6">Objet</text:span><text:span text:style-name="T7"> :</text:span> <text:s/>Demande d’Ineat pour <text:span text:style-name="T8">[rapprochement de conjoints, convenances personnelles,…]</text:span></text:p>
      <text:p text:style-name="P5"/>
      <text:p text:style-name="P5"/>
      <text:p text:style-name="P5"/>
      <text:p text:style-name="P5"/>
      <text:p text:style-name="P5"/>
      <text:p text:style-name="P3"><text:span text:style-name="T1">Monsieur le Directeur Académique,</text:span></text:p>
      <text:p text:style-name="P1"/>
      <text:p text:style-name="P1"/>
      <text:p text:style-name="P1"/>
      <text:p text:style-name="P4"><text:span text:style-name="T1">Je soussigné(e) </text:span><text:span text:style-name="T3">[nom, prénom]</text:span><text:span text:style-name="T1"> ai l'honneur de solliciter un ineat dans le département de <text:s/></text:span><text:span text:style-name="T3">[département demandé]</text:span><text:span text:style-name="T1"> au titre des ineat – exeat manuels.</text:span></text:p>
      <text:p text:style-name="P1"/>
      <text:p text:style-name="P4"><text:span text:style-name="T1">Cette demande est motivée par la situation </text:span><text:span text:style-name="T3">[familiale, sociale, médicale, personnelle]</text:span><text:span text:style-name="T1"> suivante :</text:span></text:p>
      <text:p text:style-name="P4"><text:span text:style-name="T4">[Evoquer en argumentant les motifs circonstanciés qui justifient la demande.]</text:span></text:p>
      <text:p text:style-name="P2"/>
      <text:p text:style-name="P4"><text:span text:style-name="T1">Veuillez trouver, ci-jointes les pièces justificatives.</text:span></text:p>
      <text:p text:style-name="P1"/>
      <text:p text:style-name="P4"><text:span text:style-name="T1">Je vous prie d'agréer, Monsieur le Directeur Académique des Services de l’Education Nationale, l'expression de mes respectueuses</text:span><text:bookmark text:name="_GoBack"/><text:span text:style-name="T1"> salutations.</text:span></text:p>
      <text:p text:style-name="P1"/>
      <text:p text:style-name="P1"/>
      <text:p text:style-name="P3"><text:span text:style-name="T1">Signatur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6:03:45.789000000</meta:creation-date>
    <dc:date>2019-12-11T16:07:19.055000000</dc:date>
    <meta:editing-duration>PT3M33S</meta:editing-duration>
    <meta:editing-cycles>1</meta:editing-cycles>
    <meta:document-statistic meta:table-count="0" meta:image-count="0" meta:object-count="0" meta:page-count="1" meta:paragraph-count="16" meta:word-count="120" meta:character-count="895" meta:non-whitespace-character-count="776"/>
    <meta:generator>LibreOffice/5.0.1.2$Windows_x86 LibreOffice_project/81898c9f5c0d43f3473ba111d7b351050be20261</meta:generator>
  </office:meta>
</office:document-meta>
</file>