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cm" fo:margin-left="0.097cm" fo:margin-top="0cm" fo:margin-bottom="0cm" style:page-number="auto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0.2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Calibri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6" style:family="paragraph" style:parent-style-name="Standard">
      <loext:graphic-properties draw:fill="solid" draw:fill-color="#ffffff"/>
      <style:paragraph-properties fo:background-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9.502cm" fo:margin-right="0cm" fo:text-indent="0cm" style:auto-text-indent="false"/>
      <style:text-properties style:font-name="Calibri" style:font-name-complex="Calibri1"/>
    </style:style>
    <style:style style:name="P9" style:family="paragraph" style:parent-style-name="Standard">
      <style:paragraph-properties fo:margin-left="9.252cm" fo:margin-right="0cm" fo:text-indent="0cm" style:auto-text-indent="false"/>
    </style:style>
    <style:style style:name="P10" style:family="paragraph" style:parent-style-name="Standard">
      <style:paragraph-properties fo:margin-left="9.252cm" fo:margin-right="0cm" fo:text-indent="0cm" style:auto-text-indent="false"/>
      <style:text-properties style:font-name="Calibri" style:font-name-complex="Calibri1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9aec9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09aec9" style:font-name-complex="Calibri1"/>
    </style:style>
    <style:style style:name="T7" style:family="text">
      <style:text-properties style:font-name="Calibri" style:font-name-complex="Calibri2"/>
    </style:style>
    <style:style style:name="T8" style:family="text">
      <style:text-properties style:font-name="Calibri" officeooo:rsid="00077e2c" style:font-name-complex="Calibri2"/>
    </style:style>
    <style:style style:name="T9" style:family="text">
      <style:text-properties fo:color="#7030a0" style:font-name="Calibri" style:font-name-complex="Calibri1"/>
    </style:style>
    <style:style style:name="T10" style:family="text">
      <style:text-properties style:font-name-complex="Calibri2"/>
    </style:style>
    <style:style style:name="T11" style:family="text">
      <style:text-properties officeooo:rsid="00077e2c" style:font-name-complex="Calibri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1">MODELE DE MANDATEMENT </text:span></text:p>
            <text:p text:style-name="P1"><text:span text:style-name="T4">suite aux résultats du mouvement intradépartemental.</text:span></text:p>
          </table:table-cell>
        </table:table-row>
      </table:table>
      <text:p text:style-name="P3"/>
      <text:p text:style-name="P4"/>
      <text:p text:style-name="P6"><text:span text:style-name="T9">Coordonnées de l’agent</text:span></text:p>
      <text:p text:style-name="P6"><text:span text:style-name="T9">Nom, prénom, adresse</text:span></text:p>
      <text:p text:style-name="P8"/>
      <text:p text:style-name="P8"/>
      <text:p text:style-name="P9"><text:span text:style-name="T5">M</text:span><text:span text:style-name="T8">onsieur</text:span><text:span text:style-name="T7"> l</text:span><text:span text:style-name="T8">e</text:span><text:span text:style-name="T7"> Direct</text:span><text:span text:style-name="T8">eur</text:span><text:span text:style-name="T7"> Académique</text:span><text:span text:style-name="T5"> des Services Départementaux de l’Éducation Nationale de</text:span><text:span text:style-name="T6">s Deux Sèvres</text:span></text:p>
      <text:p text:style-name="P10"/>
      <text:p text:style-name="P10"/>
      <text:p text:style-name="P9"><text:span text:style-name="T9">[Date]</text:span></text:p>
      <text:p text:style-name="P2"/>
      <text:p text:style-name="P2"/>
      <text:p text:style-name="P2"><text:span text:style-name="T10"/></text:p>
      <text:p text:style-name="P7"><text:span text:style-name="T2">Objet :</text:span><text:span text:style-name="T5"> mandat aux représentant.es des personnels de la FSU pour m’assister dans le recours formulé suite aux résultats du mouvement intradépartemental.</text:span></text:p>
      <text:p text:style-name="P5"/>
      <text:p text:style-name="P7"><text:span text:style-name="T5">Copie aux représentants du SNUipp-FSU </text:span><text:span text:style-name="T6">79</text:span></text:p>
      <text:p text:style-name="P5"/>
      <text:p text:style-name="P5"/>
      <text:p text:style-name="P11"/>
      <text:p text:style-name="P13"><text:span text:style-name="T5">M</text:span><text:span text:style-name="T8">onsieur</text:span><text:span text:style-name="T7"> l</text:span><text:span text:style-name="T8">e</text:span><text:span text:style-name="T7"> Direct</text:span><text:span text:style-name="T8">eur</text:span><text:span text:style-name="T7"> Académique</text:span><text:span text:style-name="T5"> de</text:span><text:span text:style-name="T6">s Deux Sèvres</text:span></text:p>
      <text:p text:style-name="P5"/>
      <text:p text:style-name="P12"><text:span text:style-name="T5">Suite aux résultats du mouvement intradépartemental, j’ai déposé un recours en date du </text:span><text:span text:style-name="T9">………………</text:span><text:span text:style-name="T5"> afin que ma situation soit réexaminée.</text:span></text:p>
      <text:p text:style-name="P5"/>
      <text:p text:style-name="P13"><text:span text:style-name="T5">Je vous précise par la présente que je mandate un.e représentant.e du personnel de la FSU de</text:span><text:span text:style-name="T6">s Deux Sèvres</text:span><text:span text:style-name="T5"> (le SNUipp-FSU pour le premier degré) afin de m’assister dans cette démarche. </text:span></text:p>
      <text:p text:style-name="P5"><text:bookmark text:name="_Hlk503535949"/></text:p>
      <text:p text:style-name="P13"><text:span text:style-name="T5">Veuillez agréer, M</text:span><text:span text:style-name="T8">onsieur</text:span><text:span text:style-name="T7"> l</text:span><text:span text:style-name="T8">e</text:span><text:span text:style-name="T7"> Direct</text:span><text:span text:style-name="T8">eur</text:span><text:span text:style-name="T7"> Académique</text:span><text:span text:style-name="T5">, l'expression de mes respectueuses salutations.</text:span></text:p>
      <text:p text:style-name="P5"/>
      <text:p text:style-name="P5"/>
      <text:p text:style-name="P1"><text:span text:style-name="T9">[nom et signatur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e_20_de_20_liste1" style:display-name="Paragraphe de liste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ystem" style:font-pitch-complex="variable"/>
    </style:style>
    <style:style style:name="apple-tab-span" style:family="text" style:parent-style-name="Police_20_par_20_défaut"/>
    <style:style style:name="Police_20_par_20_défaut" style:display-name="Police par défaut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mottuel</meta:initial-creator>
    <meta:editing-cycles>5</meta:editing-cycles>
    <meta:print-date>2020-02-26T16:30:00</meta:print-date>
    <meta:creation-date>2020-06-26T13:28:00</meta:creation-date>
    <dc:date>2022-05-30T10:35:08.418000000</dc:date>
    <meta:editing-duration>PT6M30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13" meta:word-count="129" meta:character-count="894" meta:non-whitespace-character-count="77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