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Arial1" svg:font-family="Arial, sans-serif"/>
    <style:font-face style:name="Mangal1" svg:font-family="Mangal"/>
    <style:font-face style:name="OpenSymbol" svg:font-family="OpenSymbo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fo:text-align="center" style:justify-single-word="false"/>
      <style:text-properties style:font-name="Tahoma" fo:font-size="16pt" fo:font-weight="bold" fo:background-color="#ffffff"/>
    </style:style>
    <style:style style:name="P3" style:family="paragraph" style:parent-style-name="Standard">
      <style:paragraph-properties fo:text-align="justify" style:justify-single-word="false"/>
    </style:style>
    <style:style style:name="P4" style:family="paragraph" style:parent-style-name="Text_20_body">
      <style:paragraph-properties fo:margin-top="0cm" fo:margin-bottom="0cm" style:contextual-spacing="false" fo:text-align="justify" style:justify-single-word="false"/>
    </style:style>
    <style:style style:name="P5" style:family="paragraph" style:parent-style-name="Text_20_body" style:list-style-name="L2">
      <style:paragraph-properties fo:margin-top="0cm" fo:margin-bottom="0cm" style:contextual-spacing="false" fo:text-align="justify" style:justify-single-word="false"/>
    </style:style>
    <style:style style:name="P6" style:family="paragraph" style:parent-style-name="Text_20_body" style:list-style-name="L1">
      <style:paragraph-properties fo:margin-top="0cm" fo:margin-bottom="0cm" style:contextual-spacing="false" fo:text-align="justify" style:justify-single-word="false"/>
    </style:style>
    <style:style style:name="P7" style:family="paragraph" style:parent-style-name="Text_20_body">
      <style:paragraph-properties fo:margin-top="0cm" fo:margin-bottom="0cm" style:contextual-spacing="false" fo:text-align="justify" style:justify-single-word="false"/>
      <style:text-properties style:font-name="Tahoma" style:text-underline-style="solid" style:text-underline-width="auto" style:text-underline-color="font-color" fo:font-weight="bold" fo:background-color="#ffffff"/>
    </style:style>
    <style:style style:name="P8" style:family="paragraph" style:parent-style-name="Text_20_body">
      <style:paragraph-properties fo:margin-top="0cm" fo:margin-bottom="0cm" style:contextual-spacing="false" fo:text-align="justify" style:justify-single-word="false"/>
      <style:text-properties style:font-name="Tahoma" style:text-underline-style="solid" style:text-underline-width="auto" style:text-underline-color="font-color" fo:font-weight="bold"/>
    </style:style>
    <style:style style:name="P9" style:family="paragraph" style:parent-style-name="Text_20_body">
      <style:paragraph-properties fo:margin-top="0cm" fo:margin-bottom="0cm" style:contextual-spacing="false" fo:text-align="justify" style:justify-single-word="false"/>
      <style:text-properties style:font-name="Tahoma" fo:background-color="#ffffff"/>
    </style:style>
    <style:style style:name="P10" style:family="paragraph" style:parent-style-name="Text_20_body">
      <style:paragraph-properties fo:margin-top="0cm" fo:margin-bottom="0cm" style:contextual-spacing="false" fo:text-align="justify" style:justify-single-word="false"/>
      <style:text-properties style:font-name="Tahoma"/>
    </style:style>
    <style:style style:name="P11" style:family="paragraph" style:parent-style-name="Text_20_body">
      <style:paragraph-properties fo:margin-top="0cm" fo:margin-bottom="0cm" style:contextual-spacing="false" fo:text-align="justify" style:justify-single-word="false"/>
      <style:text-properties style:font-name="Tahoma" fo:font-size="14pt" fo:font-weight="bold" fo:background-color="#ffffff"/>
    </style:style>
    <style:style style:name="P12" style:family="paragraph" style:parent-style-name="Text_20_body">
      <style:paragraph-properties fo:margin-top="0cm" fo:margin-bottom="0cm" style:contextual-spacing="false" fo:text-align="justify" style:justify-single-word="false"/>
      <style:text-properties fo:background-color="#ffffff"/>
    </style:style>
    <style:style style:name="T1" style:family="text">
      <style:text-properties style:text-position="33% 80%"/>
    </style:style>
    <style:style style:name="T2" style:family="text">
      <style:text-properties style:font-name="Tahoma"/>
    </style:style>
    <style:style style:name="T3" style:family="text">
      <style:text-properties style:font-name="Tahoma" fo:background-color="#ffffff" loext:char-shading-value="0"/>
    </style:style>
    <style:style style:name="T4" style:family="text">
      <style:text-properties style:font-name="Tahoma" style:text-underline-style="solid" style:text-underline-width="auto" style:text-underline-color="font-color" fo:background-color="#ffffff" loext:char-shading-value="0"/>
    </style:style>
    <style:style style:name="T5" style:family="text">
      <style:text-properties style:font-name="Tahoma" style:text-underline-style="solid" style:text-underline-width="auto" style:text-underline-color="font-color" fo:font-weight="bold" fo:background-color="#ffffff" loext:char-shading-value="0"/>
    </style:style>
    <style:style style:name="T6" style:family="text">
      <style:text-properties style:font-name="Tahoma" fo:font-weight="bold" fo:background-color="#ffffff" loext:char-shading-value="0"/>
    </style:style>
    <style:style style:name="T7" style:family="text">
      <style:text-properties style:font-name="Tahoma" fo:font-size="11pt" style:text-underline-style="solid" style:text-underline-width="auto" style:text-underline-color="font-color" fo:background-color="#ffffff" loext:char-shading-value="0"/>
    </style:style>
    <style:style style:name="T8" style:family="text">
      <style:text-properties style:font-name="Tahoma" fo:font-size="11pt" style:text-underline-style="solid" style:text-underline-width="auto" style:text-underline-color="font-color" officeooo:rsid="001b87db" fo:background-color="#ffffff" loext:char-shading-value="0"/>
    </style:style>
    <style:style style:name="T9" style:family="text">
      <style:text-properties fo:background-color="#ffffff" loext:char-shading-value="0"/>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background-color="#ffffff" loext:char-shading-value="0"/>
    </style:style>
    <style:style style:name="T12" style:family="text">
      <style:text-properties fo:font-weight="bold"/>
    </style:style>
    <style:style style:name="T13" style:family="text">
      <style:text-properties style:font-name="Arial1" style:text-underline-style="solid" style:text-underline-width="auto" style:text-underline-color="font-color" fo:background-color="#ffffff" loext:char-shading-value="0"/>
    </style:style>
    <style:style style:name="T14" style:family="text">
      <style:text-properties style:font-name="Arial1" fo:background-color="#ffffff" loext:char-shading-value="0"/>
    </style:style>
    <style:style style:name="T15" style:family="text">
      <style:text-properties officeooo:rsid="001b87d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uveau protocole sanitaire au 1<text:span text:style-name="T1">er</text:span> février 2021</text:p>
      <text:p text:style-name="P1"> </text:p>
      <text:p text:style-name="P4"><text:span text:style-name="T5">Références </text:span><text:span text:style-name="T6">:</text:span></text:p>
      <text:p text:style-name="P4"><text:span text:style-name="T3">-</text:span><text:span text:style-name="T9">  </text:span><text:a xlink:type="simple" xlink:href="https://www.education.gouv.fr/covid19-ouverture-des-ecoles-modalites-pratiques-et-protocole-sanitaire-305467" text:style-name="Internet_20_link" text:visited-style-name="Visited_20_Internet_20_Link"><text:span text:style-name="T7">Protocole sanitaire</text:span></text:a><text:span text:style-name="T7"> publié le </text:span><text:span text:style-name="T8">1er </text:span><text:span text:style-name="T4">février 2021</text:span></text:p>
      <text:p text:style-name="P4"><text:span text:style-name="T3">-  </text:span><text:a xlink:type="simple" xlink:href="https://www.education.gouv.fr/coronavirus-covid-19-les-reponses-vos-questions-306136" text:style-name="Internet_20_link" text:visited-style-name="Visited_20_Internet_20_Link"><text:span text:style-name="T4">FAQ du 1er février 2021</text:span></text:a></text:p>
      <text:p text:style-name="P4"><text:span text:style-name="T14">-  </text:span><text:a xlink:type="simple" xlink:href="https://www.legifrance.gouv.fr/jorf/id/JORFTEXT000043070201#:~:text=Copier%20le%20texte-,Décret%20n°%202021%2D76%20du%2027%20janvier%202021%20modifiant,l'état%20d'urgence%20sanitaire" text:style-name="Internet_20_link" text:visited-style-name="Visited_20_Internet_20_Link"><text:span text:style-name="T13">décret 2021-76 du 27 janvier 2021</text:span></text:a></text:p>
      <text:p text:style-name="P4"> </text:p>
      <text:p text:style-name="P4"> </text:p>
      <text:p text:style-name="P4"> </text:p>
      <text:p text:style-name="P9">Un nouveau protocole sanitaire des écoles et établissements scolaires a été publié le 1er février et la FAQ a été mise à jour.</text:p>
      <text:p text:style-name="P9">Avec ce protocole, la préservation de la santé des élèves et des personnels n’est toujours pas au cœur des préoccupations du ministère au regard de la réalité des écoles.</text:p>
      <text:p text:style-name="P12"> </text:p>
      <text:p text:style-name="P11">Les modifications à observer :</text:p>
      <text:p text:style-name="P4"> </text:p>
      <text:p text:style-name="P7">Masques :</text:p>
      <text:p text:style-name="P9">A partir du 1<text:span text:style-name="T1">er</text:span> février, avec une tolérance jusqu’au 8 février, les masques portés par les adultes comme les élèves à partir du CP doivent être des masques chirurgicaux ou des masques « grand public » de catégorie 1. <text:span text:style-name="T10">Les masques faits maison sont donc interdits.</text:span></text:p>
      <text:p text:style-name="P9">Les masques doivent être fournis par les familles. Chaque école devrait être dotée de masques “grand public” de catégorie 1 pour les enfants qui en seraient dépourvus.</text:p>
      <text:p text:style-name="P4"> </text:p>
      <text:p text:style-name="P7">Cas contacts :</text:p>
      <text:list xml:id="list1438362341" text:style-name="L1">
        <text:list-item>
          <text:p text:style-name="P6"><text:span text:style-name="T6">en maternelle :</text:span><text:span text:style-name="T9"> </text:span><text:span text:style-name="T3">Si un.e élève est positif.ive toutes les personnes non masquées deviennent cas contact. Ainsi, le moindre cas positif parmi les élèves entraîne la fermeture de la classe. Étant masqués, selon le ministère, les adultes ne peuvent être cas contacts. De même, les élèves ne sont pas reconnu.es cas contact d’un adulte positif mais masqué.</text:span> </text:p>
        </text:list-item>
        <text:list-item>
          <text:p text:style-name="P6"><text:span text:style-name="T6">en élémentaire : </text:span><text:span text:style-name="T3">En justifiant du port du masque, le ministère établit que l’apparition d’un cas confirmé parmi les enseignant.es ou les élèves n’implique pas de contacts à risque dans la classe. Toutefois, dans la circonstance où trois élèves d’une même classe (de différentes fratries) seraient positifs au Covid-19, alors les élèves et les personnels de la classe doivent être considéré.es comme contacts à risque.</text:span> </text:p>
        </text:list-item>
      </text:list>
      <text:p text:style-name="P4"> </text:p>
      <text:p text:style-name="P4"><text:span text:style-name="T5">ATTENTION</text:span><text:span text:style-name="T9"> </text:span><text:span text:style-name="T6">:</text:span><text:span text:style-name="T9"> </text:span><text:span text:style-name="T3">dans la situation d’un cas attribué à un variant, que ce soit un.e élève ou un.e adulte, la classe est systématiquement fermée. En cas de suspicion de variant, la situation est appréciée au cas par cas…. </text:span></text:p>
      <text:p text:style-name="P4"> </text:p>
      <text:p text:style-name="P12"> </text:p>
      <text:p text:style-name="P12"> </text:p>
      <text:p text:style-name="P7">Distanciation physique</text:p>
      <text:p text:style-name="P9">A la cantine, le non brassage entre élèves de classes différentes doit impérativement être respecté. Les élèves d’une même classe déjeunent ensemble en maintenant une distanciation d’au moins deux mètres entre deux groupes. La stabilité des groupes d’élèves déjeunant à une même table est privilégiée. <text:span text:style-name="T10">Entrée en vigueur : au plus tard le 8 février</text:span>. </text:p>
      <text:p text:style-name="P9">Alors que le décret indique qu’en absence de masque, une distance “d'au moins deux <text:soft-page-break/>mètres entre deux personnes” doit être observée, il est stupéfiant de constater que la FAQ stipule que la distance de 2 m s’applique <text:span text:style-name="T12">entre 2 groupes</text:span> (classe, groupes de classes ou niveaux).</text:p>
      <text:p text:style-name="P4"> </text:p>
      <text:p text:style-name="P7">Ventilation des classes</text:p>
      <text:p text:style-name="P9">La ventilation de 15 minutes doit toujours être effectuée avant et après le temps classe, aux récréations ainsi que durant  la pause méridienne. Mais elle doit maintenant avoir également lieu toutes les heures pendant quelques minutes.</text:p>
      <text:p text:style-name="P4"> </text:p>
      <text:p text:style-name="P7">Fumeur.euses</text:p>
      <text:p text:style-name="P9">Il est strictement interdit d’aménager des espaces fumeur.euses dans les établissements. Il faut donc sortir de l’école, être moins de 6 personnes et respecter une distance d’au moins <text:span text:style-name="T15">de </text:span>2m entre chacun.e. </text:p>
      <text:p text:style-name="P4"> </text:p>
      <text:p text:style-name="P7">Sorties et voyages scolaires</text:p>
      <text:p text:style-name="P10">Les sorties avec nuitée sont désormais interdites.</text:p>
      <text:p text:style-name="P4"> </text:p>
      <text:p text:style-name="P8">Continuité pédagogique</text:p>
      <text:p text:style-name="P10">Deux cas sont à différencier :</text:p>
      <text:list xml:id="list2651627607" text:style-name="L2">
        <text:list-item>
          <text:p text:style-name="P5"><text:span text:style-name="T2">La fermeture totale de la classe ou de l’école entraîne la mise en place d’un enseignement à distance.</text:span> </text:p>
        </text:list-item>
        <text:list-item>
          <text:p text:style-name="P5"><text:span text:style-name="T2">l’absence d’un.e ou quelques élèves, où il s’agira de mettre à disposition de ces élèves le travail de la journée à l’image de ce que nous faisons lors de l’absence ponctuelle d’un.e ou plusieurs élèves.</text:span> </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Arial1" svg:font-family="Arial, sans-serif"/>
    <style:font-face style:name="Mangal1" svg:font-family="Mangal"/>
    <style:font-face style:name="OpenSymbol" svg:font-family="OpenSymbo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2T10:38:26.03</meta:creation-date>
    <dc:date>2021-02-02T20:42:14.512000000</dc:date>
    <meta:editing-duration>PT11M19S</meta:editing-duration>
    <meta:editing-cycles>2</meta:editing-cycles>
    <meta:generator>LibreOffice/7.0.3.1$Windows_X86_64 LibreOffice_project/d7547858d014d4cf69878db179d326fc3483e082</meta:generator>
    <meta:document-statistic meta:table-count="0" meta:image-count="0" meta:object-count="0" meta:page-count="2" meta:paragraph-count="43" meta:word-count="576" meta:character-count="3509" meta:non-whitespace-character-count="2939"/>
  </office:meta>
</office:document-meta>
</file>