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Arial1" fo:font-style="italic" officeooo:paragraph-rsid="000b645d" style:font-style-asian="italic"/>
    </style:style>
    <style:style style:name="P2" style:family="paragraph" style:parent-style-name="Standard">
      <style:text-properties fo:color="#000000" style:font-name="Tahoma" fo:font-size="13pt" officeooo:paragraph-rsid="000b645d" style:font-size-asian="13pt"/>
    </style:style>
    <style:style style:name="P3" style:family="paragraph" style:parent-style-name="Standard">
      <style:text-properties fo:font-size="13pt" officeooo:paragraph-rsid="000b645d" style:font-size-asian="13pt"/>
    </style:style>
    <style:style style:name="P4" style:family="paragraph" style:parent-style-name="Standard">
      <style:text-properties officeooo:paragraph-rsid="000b645d"/>
    </style:style>
    <style:style style:name="P5" style:family="paragraph" style:parent-style-name="Text_20_body">
      <style:text-properties fo:color="#000000" style:font-name="Arial1" fo:font-style="italic" officeooo:paragraph-rsid="000b645d" style:font-style-asian="italic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1" fo:font-style="italic" officeooo:paragraph-rsid="000b645d" style:font-style-asian="italic"/>
    </style:style>
    <style:style style:name="P7" style:family="paragraph" style:parent-style-name="Text_20_body">
      <style:paragraph-properties fo:text-align="center" style:justify-single-word="false"/>
      <style:text-properties fo:color="#000000" style:font-name="sans-serif" fo:font-size="13.8000001907349pt" fo:font-style="italic" officeooo:paragraph-rsid="000b645d" style:font-style-asian="italic"/>
    </style:style>
    <style:style style:name="P8" style:family="paragraph" style:parent-style-name="Text_20_body">
      <style:text-properties fo:color="#000000" style:font-name="sans-serif" fo:font-size="10.8000001907349pt" fo:font-style="italic" officeooo:paragraph-rsid="000b645d" style:font-style-asian="italic"/>
    </style:style>
    <style:style style:name="P9" style:family="paragraph" style:parent-style-name="Text_20_body">
      <style:paragraph-properties fo:text-align="end" style:justify-single-word="false"/>
      <style:text-properties fo:color="#000000" style:font-name="sans-serif" fo:font-size="10.8000001907349pt" fo:font-style="italic" officeooo:paragraph-rsid="000b645d" style:font-style-asian="italic"/>
    </style:style>
    <style:style style:name="P10" style:family="paragraph" style:parent-style-name="Text_20_body">
      <style:text-properties fo:color="#000000" style:font-name="sans-serif" fo:font-size="10.8000001907349pt" fo:font-style="italic" officeooo:rsid="000b645d" officeooo:paragraph-rsid="000b645d" style:font-style-asian="italic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sans-serif" fo:font-size="10.8000001907349pt" fo:font-style="italic" officeooo:paragraph-rsid="000b645d" style:font-style-asian="italic"/>
    </style:style>
    <style:style style:name="P12" style:family="paragraph" style:parent-style-name="Text_20_body" style:list-style-name="L1">
      <style:paragraph-properties fo:text-align="justify" style:justify-single-word="false"/>
      <style:text-properties fo:color="#000000" style:font-name="sans-serif" fo:font-size="10.8000001907349pt" fo:font-style="italic" officeooo:paragraph-rsid="000b645d" style:font-style-asian="italic"/>
    </style:style>
    <style:style style:name="P13" style:family="paragraph" style:parent-style-name="Text_20_body" style:list-style-name="L1">
      <style:paragraph-properties fo:text-align="justify" style:justify-single-word="false"/>
      <style:text-properties officeooo:paragraph-rsid="000b645d"/>
    </style:style>
    <style:style style:name="T1" style:family="text">
      <style:text-properties fo:color="#000000" style:font-name="sans-serif" fo:font-size="10.8000001907349pt" fo:font-style="italic" style:font-style-asian="italic"/>
    </style:style>
    <style:style style:name="T2" style:family="text">
      <style:text-properties fo:color="#000000" style:font-name="sans-serif" fo:font-size="10.8000001907349pt" fo:font-style="italic" officeooo:rsid="000b645d" style:font-style-asian="italic"/>
    </style:style>
    <style:style style:name="T3" style:family="text">
      <style:text-properties fo:color="#000000" style:font-name="sans-serif" fo:font-size="10.8000001907349pt" fo:font-style="italic" officeooo:rsid="000d6a60" style:font-style-asian="italic"/>
    </style:style>
    <style:style style:name="T4" style:family="text">
      <style:text-properties style:font-name="sans-serif" fo:font-size="10.8000001907349pt"/>
    </style:style>
    <style:style style:name="T5" style:family="text">
      <style:text-properties style:font-name="sans-serif" fo:font-size="10.8000001907349pt" officeooo:rsid="000b645d"/>
    </style:style>
    <style:style style:name="T6" style:family="text">
      <style:text-properties style:font-name="sans-serif" fo:font-size="10.8000001907349pt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cours gracieux rendez-vous de carrière</text:p>
      <text:p text:style-name="P7"/>
      <text:p text:style-name="P7"/>
      <text:p text:style-name="P7"/>
      <text:p text:style-name="P5"><text:span text:style-name="T4">Nom, Prénom , le xx xxxx 201</text:span><text:span text:style-name="T5">9</text:span></text:p>
      <text:p text:style-name="P8">Adresse administrative</text:p>
      <text:p text:style-name="P8">Corps, grade</text:p>
      <text:p text:style-name="P9">Monsieur l’Inspecteur d’Académie DASEN</text:p>
      <text:p text:style-name="P9">61 avenue de Limoges </text:p>
      <text:p text:style-name="P9">CS 98661</text:p>
      <text:p text:style-name="P9">79022 Niort Cedex </text:p>
      <text:p text:style-name="P10"/>
      <text:p text:style-name="P5"><text:span text:style-name="T6">Objet</text:span><text:span text:style-name="T4">: demande de révision de l’appréciation finale de mon rendez de carrière </text:span></text:p>
      <text:p text:style-name="P8">Lettre A/R</text:p>
      <text:p text:style-name="P5"><text:span text:style-name="T4">Copie aux délégués des personnels du SNUipp</text:span><text:span text:style-name="T5">-FSU 79</text:span></text:p>
      <text:p text:style-name="P8"/>
      <text:p text:style-name="P11">Monsieur l’Inspecteur d’Académie,</text:p>
      <text:p text:style-name="P6"><text:span text:style-name="T4">J’ai pris connaissance de « l’appréciation finale » de mon rendez-vous de carrière que vous m’avez notifiée le xx septembre 201</text:span><text:span text:style-name="T5">9</text:span><text:span text:style-name="T4">. Celui-ci fait suite au compte rendu rédigé par Mme/M. .... IEN de la circonscription de ................. .</text:span></text:p>
      <text:p text:style-name="P11">Je constate que votre avis final est discordant avec le compte rendu rédigé par Mme/M. l’IEN (appréciations dans chacun des domaines et appréciation littérale) au regard des points suivants:</text:p>
      <text:list xml:id="list6745428777691189519" text:style-name="L1">
        <text:list-item>
          <text:p text:style-name="P13"><text:span text:style-name="T1">(exemple)nombre d’appréciations “très satisfaisante” et “</text:span><text:span text:style-name="T3">excellent</text:span><text:span text:style-name="T1">” portées au référentiel de compétence du </text:span><text:span text:style-name="T2">rendez-vous</text:span><text:span text:style-name="T1"> de carrière,</text:span></text:p>
        </text:list-item>
        <text:list-item>
          <text:p text:style-name="P12">(exemple)teneur de l’appréciation littérale portée par Mme/M. l’IEN sur mon rendez-vous de carrière,</text:p>
        </text:list-item>
        <text:list-item>
          <text:p text:style-name="P13"><text:span text:style-name="T2">(exemple)</text:span><text:span text:style-name="T1">Permanence des appréciations “favorable et très favorable” portées sur mes rapports d’inspection antérieurs (copies jointes)</text:span></text:p>
        </text:list-item>
      </text:list>
      <text:p text:style-name="P11">....En conséquence, je sollicite de votre haute bienveillance et à titre gracieux, la révision en vue d’une amélioration de l’appréciation finale initiale. </text:p>
      <text:p text:style-name="P11"><text:tab/>Dans cette attente, veuillez agréer, Monsieur l’Inspecteur d’Académie, l’expression de mes respectueuses salutations .</text:p>
      <text:p text:style-name="P11"><text:tab/><text:tab/><text:tab/><text:tab/></text:p>
      <text:p text:style-name="P6"><text:span text:style-name="T4"><text:tab/><text:tab/><text:tab/><text:tab/><text:tab/><text:tab/><text:tab/><text:tab/><text:tab/><text:tab/><text:tab/><text:tab/>Signature</text:span> 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0:44:37.40</meta:creation-date>
    <dc:date>2019-09-16T11:54:31.58</dc:date>
    <meta:editing-duration>PT39M58S</meta:editing-duration>
    <meta:editing-cycles>3</meta:editing-cycles>
    <meta:generator>LibreOffice/4.0.5.2$Windows_x86 LibreOffice_project/5464147a081647a250913f19c0715bca595af2f</meta:generator>
    <meta:document-statistic meta:table-count="0" meta:image-count="0" meta:object-count="0" meta:page-count="2" meta:paragraph-count="21" meta:word-count="204" meta:character-count="1455" meta:non-whitespace-character-count="1252"/>
  </office:meta>
</office:document-meta>
</file>