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ill Sans MT" svg:font-family="'Gill Sans MT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text-align="start" style:justify-single-word="false" style:writing-mode="lr-tb"/>
    </style:style>
    <style:style style:name="P2" style:family="paragraph" style:parent-style-name="Normal1">
      <style:paragraph-properties fo:text-align="start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3" style:family="paragraph" style:parent-style-name="Normal1">
      <style:paragraph-properties fo:text-align="start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1">
      <style:paragraph-properties fo:text-align="start" style:justify-single-word="false" style:writing-mode="lr-tb"/>
      <style:text-properties style:font-name="Arial" style:font-name-complex="Arial"/>
    </style:style>
    <style:style style:name="P5" style:family="paragraph" style:parent-style-name="Normal1">
      <style:paragraph-properties fo:text-align="justify" style:justify-single-word="false" style:writing-mode="lr-tb"/>
      <style:text-properties style:font-name="Arial" style:font-name-complex="Arial"/>
    </style:style>
    <style:style style:name="P6" style:family="paragraph" style:parent-style-name="Normal1">
      <style:paragraph-properties fo:text-align="justify" style:justify-single-word="false" style:writing-mode="lr-tb"/>
    </style:style>
    <style:style style:name="P7" style:family="paragraph" style:parent-style-name="Normal1">
      <style:paragraph-properties fo:margin-left="6.244cm" fo:margin-right="0cm" fo:text-align="start" style:justify-single-word="false" fo:text-indent="1.249cm" style:auto-text-indent="false" style:writing-mode="lr-tb"/>
    </style:style>
    <style:style style:name="P8" style:family="paragraph" style:parent-style-name="Normal1">
      <style:paragraph-properties fo:margin-left="6.244cm" fo:margin-right="0cm" fo:text-align="start" style:justify-single-word="false" fo:text-indent="1.249cm" style:auto-text-indent="false" style:writing-mode="lr-tb"/>
      <style:text-properties style:font-name="Arial" style:font-name-complex="Arial"/>
    </style:style>
    <style:style style:name="P9" style:family="paragraph" style:parent-style-name="Standard">
      <style:paragraph-properties fo:margin-left="7.5cm" fo:margin-right="-0.314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1">
      <style:paragraph-properties fo:margin-left="7.493cm" fo:margin-right="0cm" fo:text-align="start" style:justify-single-word="false" fo:text-indent="0cm" style:auto-text-indent="false" style:writing-mode="lr-tb"/>
      <style:text-properties style:font-name="Arial" style:font-name-complex="Arial"/>
    </style:style>
    <style:style style:name="P11" style:family="paragraph" style:parent-style-name="Standard">
      <style:paragraph-properties fo:margin-left="0cm" fo:margin-right="-0.31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DejaVu Sans" style:font-name-complex="DejaVu Sans"/>
    </style:style>
    <style:style style:name="P13" style:family="paragraph" style:parent-style-name="Standard">
      <style:paragraph-properties fo:margin-left="0cm" fo:margin-right="-0.314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fo:color="#000000" style:font-name="Arial" style:font-name-complex="Arial"/>
    </style:style>
    <style:style style:name="P15" style:family="paragraph" style:parent-style-name="spip">
      <style:paragraph-properties fo:text-align="justify" style:justify-single-word="false"/>
    </style:style>
    <style:style style:name="P16" style:family="paragraph" style:parent-style-name="spip">
      <style:paragraph-properties fo:text-align="justify" style:justify-single-word="false"/>
      <style:text-properties officeooo:paragraph-rsid="00085584"/>
    </style:style>
    <style:style style:name="P17" style:family="paragraph" style:parent-style-name="Standard">
      <style:paragraph-properties fo:line-height="100%" fo:text-align="end" style:justify-single-word="false"/>
    </style:style>
    <style:style style:name="P18" style:family="paragraph" style:parent-style-name="Standard">
      <style:paragraph-properties fo:line-height="150%" fo:text-align="end" style:justify-single-word="false"/>
      <style:text-properties style:font-name="DejaVu Sans" fo:font-size="12pt" fo:language="fr" fo:country="FR" style:font-size-asian="12pt" style:font-name-complex="DejaVu Sans" style:font-size-complex="12pt"/>
    </style:style>
    <style:style style:name="P19" style:family="paragraph" style:parent-style-name="Standard">
      <style:paragraph-properties fo:hyphenation-ladder-count="no-limit" style:text-autospace="none"/>
      <style:text-properties style:font-name="DejaVu Sans" fo:font-size="12pt" fo:language="fr" fo:country="FR" style:font-size-asian="12pt" style:font-name-complex="DejaVu Sans" style:font-size-complex="12pt" fo:hyphenate="true" fo:hyphenation-remain-char-count="2" fo:hyphenation-push-char-count="2"/>
    </style:style>
    <style:style style:name="P20" style:family="paragraph" style:parent-style-name="Text_20_body">
      <style:paragraph-properties fo:margin-top="0cm" fo:margin-bottom="0.247cm" style:contextual-spacing="false" fo:text-align="justify" style:justify-single-word="false"/>
      <style:text-properties fo:color="#c9211e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margin-top="0cm" fo:margin-bottom="0.247cm" style:contextual-spacing="false" fo:text-align="justify" style:justify-single-word="false"/>
      <style:text-properties officeooo:paragraph-rsid="0009c4bf"/>
    </style:style>
    <style:style style:name="P22" style:family="paragraph" style:parent-style-name="Normal1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="Arial" officeooo:rsid="0027760a" style:font-name-asian="Arial" style:font-name-complex="Arial"/>
    </style:style>
    <style:style style:name="T4" style:family="text">
      <style:text-properties fo:color="#000000" style:font-name="Arial" fo:font-style="italic" fo:font-weight="normal" officeooo:rsid="0027760a" style:font-name-asian="Arial" style:font-weight-asian="normal" style:font-name-complex="Arial" style:font-weight-complex="normal"/>
    </style:style>
    <style:style style:name="T5" style:family="text">
      <style:text-properties fo:color="#000000" style:font-name="Arial" fo:font-style="italic" fo:font-weight="normal" officeooo:rsid="000a70e9" style:font-name-asian="Arial" style:font-weight-asian="normal" style:font-name-complex="Arial" style:font-weight-complex="normal"/>
    </style:style>
    <style:style style:name="T6" style:family="text">
      <style:text-properties fo:color="#000000" style:font-name="Arial" fo:font-style="normal" fo:font-weight="normal" officeooo:rsid="0027760a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font-name="Arial" fo:font-weight="normal" officeooo:rsid="0027760a" style:font-name-asian="Arial" style:font-weight-asian="normal" style:font-name-complex="Arial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85584" style:font-name-complex="Arial"/>
    </style:style>
    <style:style style:name="T10" style:family="text">
      <style:text-properties style:font-name="Arial" officeooo:rsid="0009c4bf" style:font-name-complex="Arial"/>
    </style:style>
    <style:style style:name="T11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0a70e9" fo:background-color="#ffffff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officeooo:rsid="0009c4bf" style:font-name-asian="Arial" style:font-name-complex="Arial"/>
    </style:style>
    <style:style style:name="T19" style:family="text">
      <style:text-properties style:font-name="Arial" fo:font-style="italic" style:font-style-asian="italic" style:font-name-complex="Arial" style:font-style-complex="italic"/>
    </style:style>
    <style:style style:name="T20" style:family="text">
      <style:text-properties style:font-name="Arial" fo:font-style="italic" fo:background-color="#ffff00" loext:char-shading-value="0" style:font-style-asian="italic" style:font-name-complex="Arial" style:font-style-complex="italic"/>
    </style:style>
    <style:style style:name="T21" style:family="text">
      <style:text-properties style:font-name="Arial" fo:font-style="italic" fo:background-color="#ffff00" loext:char-shading-value="0" style:font-name-asian="Arial" style:font-style-asian="italic" style:font-name-complex="Arial" style:font-style-complex="italic"/>
    </style:style>
    <style:style style:name="T22" style:family="text">
      <style:text-properties style:font-name="Arial" officeooo:rsid="0009c4bf" fo:background-color="#ffff00" loext:char-shading-value="0" style:font-name-complex="Arial"/>
    </style:style>
    <style:style style:name="T23" style:family="text">
      <style:text-properties style:font-name="Arial" officeooo:rsid="0009c4bf" fo:background-color="transparent" loext:char-shading-value="0" style:font-name-complex="Arial"/>
    </style:style>
    <style:style style:name="T24" style:family="text">
      <style:text-properties fo:color="#dc2300" style:font-name="Arial" style:font-name-asian="Arial" style:font-name-complex="Arial"/>
    </style:style>
    <style:style style:name="T25" style:family="text">
      <style:text-properties style:font-name="DejaVu Sans" fo:font-size="12pt" fo:language="fr" fo:country="FR" style:font-size-asian="12pt" style:font-name-complex="DejaVu Sans" style:font-size-complex="12pt"/>
    </style:style>
    <style:style style:name="T26" style:family="text">
      <style:text-properties style:font-name="DejaVu Sans" fo:font-size="12pt" fo:language="fr" fo:country="FR" officeooo:rsid="0009c4bf" style:font-size-asian="12pt" style:font-name-complex="DejaVu Sans" style:font-size-complex="12pt"/>
    </style:style>
    <style:style style:name="T27" style:family="text">
      <style:text-properties style:font-name="DejaVu Sans" fo:font-size="12pt" fo:language="fr" fo:country="FR" officeooo:rsid="000a70e9" style:font-size-asian="12pt" style:font-name-complex="DejaVu Sans" style:font-size-complex="12pt"/>
    </style:style>
    <style:style style:name="T28" style:family="text">
      <style:text-properties style:font-name="DejaVu Sans" fo:font-size="12pt" fo:language="fr" fo:country="FR" style:font-name-asian="Gill Sans MT" style:font-size-asian="12pt" style:font-name-complex="DejaVu Sans" style:font-size-complex="12pt"/>
    </style:style>
    <style:style style:name="T29" style:family="text">
      <style:text-properties style:font-name="DejaVu Sans" fo:font-size="12pt" fo:language="fr" fo:country="FR" fo:font-weight="bold" style:font-size-asian="12pt" style:font-weight-asian="bold" style:font-name-complex="DejaVu Sans" style:font-size-complex="12pt" style:font-weight-complex="bold"/>
    </style:style>
    <style:style style:name="T30" style:family="text">
      <style:text-properties style:font-name="DejaVu Sans" fo:font-size="12pt" fo:language="fr" fo:country="FR" fo:font-weight="bold" style:font-name-asian="Gill Sans MT" style:font-size-asian="12pt" style:font-weight-asian="bold" style:font-name-complex="DejaVu Sans" style:font-size-complex="12pt" style:font-weight-complex="bold"/>
    </style:style>
    <style:style style:name="T31" style:family="text">
      <style:text-properties fo:color="#c9211e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c9211e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33" style:family="text">
      <style:text-properties fo:color="#c9211e" style:font-name="Arial" fo:font-size="12pt" fo:font-weight="bold" officeooo:rsid="000a70e9" style:font-name-asian="Times New Roman" style:font-size-asian="12pt" style:font-weight-asian="bold" style:font-name-complex="Arial" style:font-size-complex="12pt" style:font-weight-complex="bold"/>
    </style:style>
    <style:style style:name="T34" style:family="text">
      <style:text-properties officeooo:rsid="0009c4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NOM</text:span><text:span text:style-name="T2"> </text:span><text:span text:style-name="T1">Prénom</text:span><text:span text:style-name="T2"> </text:span><text:span text:style-name="T1">:</text:span><text:span text:style-name="T2"> ……………… </text:span></text:p>
      <text:p text:style-name="P2"><text:span text:style-name="T1">Fonction</text:span><text:span text:style-name="T2"> </text:span><text:span text:style-name="T1">:</text:span><text:span text:style-name="T2"> …………………… </text:span></text:p>
      <text:p text:style-name="P2"><text:span text:style-name="T1">Adresse</text:span><text:span text:style-name="T2"> </text:span><text:span text:style-name="T1">:</text:span><text:span text:style-name="T2"> ……………………</text:span><text:span text:style-name="T24"> </text:span></text:p>
      <text:p text:style-name="P8"/>
      <text:p text:style-name="P7"><text:span text:style-name="T1">A</text:span><text:span text:style-name="T2"> …………</text:span><text:span text:style-name="T1">..,</text:span><text:span text:style-name="T2"> </text:span><text:span text:style-name="T1">le</text:span><text:span text:style-name="T2"> ……………………………………</text:span><text:span text:style-name="T24"> </text:span></text:p>
      <text:p text:style-name="P10"/>
      <text:p text:style-name="P17"><text:span text:style-name="T25">M. </text:span><text:span text:style-name="T27">Arnaud</text:span><text:span text:style-name="T26"> </text:span><text:span text:style-name="T27">Leclerc</text:span></text:p>
      <text:p text:style-name="P17"><text:span text:style-name="T29">D</text:span><text:span text:style-name="T25">irect</text:span><text:span text:style-name="T26">eur</text:span><text:span text:style-name="T28"> </text:span><text:span text:style-name="T30">A</text:span><text:span text:style-name="T25">cadémique</text:span></text:p>
      <text:p text:style-name="P17"><text:span text:style-name="T25">des </text:span><text:span text:style-name="T29">S</text:span><text:span text:style-name="T25">ervices de l'</text:span><text:span text:style-name="T29">É</text:span><text:span text:style-name="T25">ducation </text:span><text:span text:style-name="T29">N</text:span><text:span text:style-name="T25">ationale</text:span><text:span text:style-name="T28"> </text:span><text:span text:style-name="T25">de</text:span><text:span text:style-name="T27">s Deux Sèvres</text:span></text:p>
      <text:p text:style-name="P18"/>
      <text:p text:style-name="P19"/>
      <text:p text:style-name="P13"><text:span text:style-name="T11">Copie aux délégué.es du personnel du </text:span><text:span text:style-name="T13">SNU</text:span><text:span text:style-name="T11">ipp-</text:span><text:span text:style-name="T13">FSU</text:span><text:span text:style-name="T11"> 7</text:span><text:span text:style-name="T12">9</text:span></text:p>
      <text:p text:style-name="P9"/>
      <text:p text:style-name="P3"/>
      <text:p text:style-name="P3"/>
      <text:p text:style-name="P3"/>
      <text:p text:style-name="P1"><text:span text:style-name="T14">Objet</text:span><text:span text:style-name="T16"> </text:span><text:span text:style-name="T14">:</text:span><text:span text:style-name="T16"> </text:span><text:span text:style-name="T8">Recours</text:span><text:span text:style-name="T17"> gr</text:span><text:span text:style-name="T18">a</text:span><text:span text:style-name="T17">cieux pour </text:span><text:span text:style-name="T8">refus de temps partiel sur autorisation</text:span></text:p>
      <text:p text:style-name="P4"/>
      <text:p text:style-name="P12">M. L<text:span text:style-name="T34">e</text:span> Direct<text:span text:style-name="T34">eur</text:span> Académique,</text:p>
      <text:p text:style-name="P5"/>
      <text:p text:style-name="P6"><text:span text:style-name="T8">Suite</text:span><text:span text:style-name="T17"> </text:span><text:span text:style-name="T8">à</text:span><text:span text:style-name="T17"> </text:span><text:span text:style-name="T8">ma</text:span><text:span text:style-name="T17"> </text:span><text:span text:style-name="T8">demande</text:span><text:span text:style-name="T17"> </text:span><text:span text:style-name="T8">d</text:span><text:span text:style-name="T17">’</text:span><text:span text:style-name="T8">exercer</text:span><text:span text:style-name="T17"> </text:span><text:span text:style-name="T8">à</text:span><text:span text:style-name="T17"> </text:span><text:span text:style-name="T8">temps</text:span><text:span text:style-name="T17"> </text:span><text:span text:style-name="T8">partiel à</text:span><text:span text:style-name="T17">……</text:span><text:span text:style-name="T8">.</text:span><text:span text:style-name="T17"> </text:span><text:span text:style-name="T8">(</text:span><text:span text:style-name="T20">préciser</text:span><text:span text:style-name="T21"> </text:span><text:span text:style-name="T20">la</text:span><text:span text:style-name="T21"> </text:span><text:span text:style-name="T20">quotité</text:span><text:span text:style-name="T19">)</text:span><text:span text:style-name="T8">,</text:span><text:span text:style-name="T17"> </text:span><text:span text:style-name="T8">j’</text:span><text:span text:style-name="T9">ai reçu le </text:span><text:span text:style-name="T22">(date ) </text:span><text:span text:style-name="T9">202</text:span><text:span text:style-name="T10">2</text:span><text:span text:style-name="T9"> </text:span><text:span text:style-name="T17"><text:s/></text:span><text:span text:style-name="T8">une</text:span><text:span text:style-name="T17"> </text:span><text:span text:style-name="T8">notification</text:span><text:span text:style-name="T17"> </text:span><text:span text:style-name="T8">de</text:span><text:span text:style-name="T17"> </text:span><text:span text:style-name="T8">refus. <text:s/></text:span><text:span text:style-name="T10">J’ai saisi la CAPD le (</text:span><text:span text:style-name="T22">date) </text:span><text:span text:style-name="T23">et ai reçu une réponse négative suite à celle-ci le</text:span><text:span text:style-name="T22"> (date)</text:span></text:p>
      <text:p text:style-name="P15"><text:span text:style-name="T8">J</text:span><text:span text:style-name="T17">’</text:span><text:span text:style-name="T8">ai</text:span><text:span text:style-name="T17"> </text:span><text:span text:style-name="T8">formulé</text:span><text:span text:style-name="T17"> </text:span><text:span text:style-name="T8">cette</text:span><text:span text:style-name="T17"> </text:span><text:span text:style-name="T8">demande</text:span><text:span text:style-name="T17"> </text:span><text:span text:style-name="T8">pour</text:span><text:span text:style-name="T17"> </text:span><text:span text:style-name="T8">les</text:span><text:span text:style-name="T17"> </text:span><text:span text:style-name="T8">raisons</text:span><text:span text:style-name="T17"> </text:span><text:span text:style-name="T8">suivantes :</text:span><text:span text:style-name="T17">……………</text:span><text:span text:style-name="T8">..</text:span><text:span text:style-name="T17"> </text:span><text:span text:style-name="T20">(préciser</text:span><text:span text:style-name="T21"> </text:span><text:span text:style-name="T20">en</text:span><text:span text:style-name="T21"> </text:span><text:span text:style-name="T20">quelques</text:span><text:span text:style-name="T21"> </text:span><text:span text:style-name="T20">lignes</text:span><text:span text:style-name="T21"> les raisons et indiquer si un certificat médical a été fourni en précisant la date</text:span><text:span text:style-name="T19">)</text:span></text:p>
      <text:p text:style-name="P16"><text:span text:style-name="T8">Je</text:span><text:span text:style-name="T17"> </text:span><text:span text:style-name="T8">ne</text:span><text:span text:style-name="T17"> </text:span><text:span text:style-name="T8">comprends</text:span><text:span text:style-name="T17"> </text:span><text:span text:style-name="T8">pas</text:span><text:span text:style-name="T17"> </text:span><text:span text:style-name="T8">que</text:span><text:span text:style-name="T17"> </text:span><text:span text:style-name="T8">cette</text:span><text:span text:style-name="T17"> </text:span><text:span text:style-name="T8">décision</text:span><text:span text:style-name="T17"> </text:span><text:span text:style-name="T8">de</text:span><text:span text:style-name="T17"> </text:span><text:span text:style-name="T8">refus</text:span><text:span text:style-name="T17"> </text:span><text:span text:style-name="T8">ne</text:span><text:span text:style-name="T17"> </text:span><text:span text:style-name="T8">soit</text:span><text:span text:style-name="T17"> </text:span><text:span text:style-name="T8">pas</text:span><text:span text:style-name="T17"> </text:span><text:span text:style-name="T8">motivée</text:span><text:span text:style-name="T17"> plus </text:span><text:span text:style-name="T8">précisément</text:span><text:span text:style-name="T17"> En effet, la circulaire n° 2014-116 du 3-9-2014 stipule que la motivation doit être </text:span><text:span text:style-name="T15">individualisée. </text:span><text:span text:style-name="T17"><text:s/></text:span><text:span text:style-name="T8">La</text:span><text:span text:style-name="T17"> </text:span><text:span text:style-name="T8">seule</text:span><text:span text:style-name="T17"> </text:span><text:span text:style-name="T8">invocation</text:span><text:span text:style-name="T17"> de</text:span><text:span text:style-name="T3">s « </text:span><text:span text:style-name="Strong_20_Emphasis"><text:span text:style-name="T4">nécessités de la continuité et du fonctionnement du service » </text:span></text:span><text:span text:style-name="Strong_20_Emphasis"><text:span text:style-name="T6">et des</text:span></text:span><text:span text:style-name="Strong_20_Emphasis"><text:span text:style-name="T4"> «contraintes liées au vivier des ressources humaines pour pourvoir l’ensemble des postes devant élèves à la rentrée 202</text:span></text:span><text:span text:style-name="Strong_20_Emphasis"><text:span text:style-name="T5">2</text:span></text:span><text:span text:style-name="Strong_20_Emphasis"><text:span text:style-name="T7"> </text:span></text:span><text:span text:style-name="Strong_20_Emphasis"><text:span text:style-name="T3">»</text:span></text:span><text:span text:style-name="T8"> ne</text:span><text:span text:style-name="T17"> </text:span><text:span text:style-name="T8">me</text:span><text:span text:style-name="T17"> </text:span><text:span text:style-name="T8">paraît</text:span><text:span text:style-name="T17"> </text:span><text:span text:style-name="T8">pas</text:span><text:span text:style-name="T17"> </text:span><text:span text:style-name="T8">de</text:span><text:span text:style-name="T17"> </text:span><text:span text:style-name="T8">nature</text:span><text:span text:style-name="T17"> </text:span><text:span text:style-name="T8">à</text:span><text:span text:style-name="T17"> </text:span><text:span text:style-name="T8">justifier</text:span><text:span text:style-name="T17"> </text:span><text:span text:style-name="T8">votre</text:span><text:span text:style-name="T17"> </text:span><text:span text:style-name="T8">décision.</text:span></text:p>
      <text:p text:style-name="P15"><text:span text:style-name="T8">Je</text:span><text:span text:style-name="T17"> </text:span><text:span text:style-name="T8">sollicite</text:span><text:span text:style-name="T17"> </text:span><text:span text:style-name="T8">donc</text:span><text:span text:style-name="T17"> </text:span><text:span text:style-name="T8">de</text:span><text:span text:style-name="T17"> </text:span><text:span text:style-name="T8">votre</text:span><text:span text:style-name="T17"> </text:span><text:span text:style-name="T8">haute</text:span><text:span text:style-name="T17"> </text:span><text:span text:style-name="T8">bienveillance</text:span><text:span text:style-name="T17"> </text:span><text:span text:style-name="T8">le</text:span><text:span text:style-name="T17"> </text:span><text:span text:style-name="T8">réexamen</text:span><text:span text:style-name="T17"> </text:span><text:span text:style-name="T8">de</text:span><text:span text:style-name="T17"> </text:span><text:span text:style-name="T8">ma</text:span><text:span text:style-name="T17"> </text:span><text:span text:style-name="T8">demande</text:span><text:span text:style-name="T17"> </text:span><text:span text:style-name="T8">d</text:span><text:span text:style-name="T17">’</text:span><text:span text:style-name="T8">exercice</text:span><text:span text:style-name="T17"> </text:span><text:span text:style-name="T8">à</text:span><text:span text:style-name="T17"> </text:span><text:span text:style-name="T8">temps</text:span><text:span text:style-name="T17"> </text:span><text:span text:style-name="T8">partiel.</text:span></text:p>
      <text:p text:style-name="P5"/>
      <text:p text:style-name="P11"><text:span text:style-name="T8">Vous</text:span><text:span text:style-name="T17"> </text:span><text:span text:style-name="T8">remerciant</text:span><text:span text:style-name="T17"> </text:span><text:span text:style-name="T8">de</text:span><text:span text:style-name="T17"> </text:span><text:span text:style-name="T8">l</text:span><text:span text:style-name="T17">’</text:span><text:span text:style-name="T8">attention</text:span><text:span text:style-name="T17"> </text:span><text:span text:style-name="T8">que</text:span><text:span text:style-name="T17"> </text:span><text:span text:style-name="T8">vous</text:span><text:span text:style-name="T17"> </text:span><text:span text:style-name="T8">porterez</text:span><text:span text:style-name="T17"> </text:span><text:span text:style-name="T8">à</text:span><text:span text:style-name="T17"> </text:span><text:span text:style-name="T8">ma</text:span><text:span text:style-name="T17"> </text:span><text:span text:style-name="T8">demande,</text:span><text:span text:style-name="T17"> </text:span><text:span text:style-name="T8">je</text:span><text:span text:style-name="T17"> </text:span><text:span text:style-name="T8">vous</text:span><text:span text:style-name="T17"> </text:span><text:span text:style-name="T8">prie</text:span><text:span text:style-name="T17"> </text:span><text:span text:style-name="T8">d</text:span><text:span text:style-name="T17">’</text:span><text:span text:style-name="T8">agréer,</text:span><text:span text:style-name="T17"> </text:span><text:span text:style-name="T8">M. l</text:span><text:span text:style-name="T10">e</text:span><text:span text:style-name="T8"> direct</text:span><text:span text:style-name="T10">eur</text:span><text:span text:style-name="T8"> Académique, l</text:span><text:span text:style-name="T17">’</text:span><text:span text:style-name="T8">expression</text:span><text:span text:style-name="T17"> </text:span><text:span text:style-name="T8">de</text:span><text:span text:style-name="T17"> </text:span><text:span text:style-name="T8">mes</text:span><text:span text:style-name="T17"> </text:span><text:span text:style-name="T8">salutations</text:span><text:span text:style-name="T17"> distinguées.</text:span></text:p>
      <text:p text:style-name="P11"/>
      <text:p text:style-name="P14">Signature</text:p>
      <text:p text:style-name="P14"/>
      <text:p text:style-name="P20">A envoyer en recommandé avec accusé de réception <text:span text:style-name="T34">au</text:span> DASEN </text:p>
      <text:p text:style-name="P21"><text:span text:style-name="T31">et au SNUipp : </text:span><text:span text:style-name="T33">snu79@snuipp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Gill Sans MT" svg:font-family="'Gill Sans MT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8pt" fo:font-weight="bold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 : ……………………………………………</dc:title>
    <meta:initial-creator>Alexis</meta:initial-creator>
    <meta:creation-date>2018-05-18T10:42:00</meta:creation-date>
    <dc:date>2022-05-12T15:32:49.389000000</dc:date>
    <meta:print-date>1995-11-21T17:41:00</meta:print-date>
    <meta:editing-cycles>10</meta:editing-cycles>
    <meta:editing-duration>PT43M34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8" meta:word-count="248" meta:character-count="1526" meta:non-whitespace-character-count="1288"/>
  </office:meta>
</office:document-meta>
</file>