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05pt solid #000001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9.502cm" fo:margin-right="0cm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9.001cm" fo:margin-right="0cm" fo:text-indent="0cm" style:auto-text-indent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9.001cm" fo:margin-right="0cm" fo:text-indent="0cm" style:auto-text-indent="false">
        <style:tab-stops>
          <style:tab-stop style:position="9.502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9.001cm" fo:margin-right="0cm" fo:text-indent="0cm" style:auto-text-indent="false"/>
      <style:text-properties style:font-name="Arial1" fo:font-size="11pt" officeooo:rsid="0011f15b" officeooo:paragraph-rsid="0011f15b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color="#000000" style:text-line-through-style="none" style:text-line-through-type="none"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fo:font-weight="bold" style:font-size-asian="11pt" style:font-weight-asian="bold" style:font-size-complex="11pt"/>
    </style:style>
    <style:style style:name="T3" style:family="text">
      <style:text-properties style:font-name="Arial1" fo:font-size="11pt" fo:font-weight="bold" officeooo:rsid="00137e71" style:font-size-asian="11pt" style:font-weight-asian="bold" style:font-size-complex="11pt"/>
    </style:style>
    <style:style style:name="T4" style:family="text">
      <style:text-properties style:font-name="Arial" fo:font-size="11pt" fo:font-style="italic" fo:font-weight="bold" style:font-size-asian="11pt" style:font-size-complex="11pt"/>
    </style:style>
    <style:style style:name="T5" style:family="text">
      <style:text-properties style:font-name="Arial" fo:font-size="11pt" fo:font-style="italic" fo:font-weight="bold" officeooo:rsid="0015a9e5" style:font-size-asian="11pt" style:font-size-complex="11pt"/>
    </style:style>
    <style:style style:name="T6" style:family="text">
      <style:text-properties style:font-name="Arial" fo:font-size="11pt" fo:font-style="italic" fo:font-weight="bold" officeooo:rsid="0015a9e5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style="italic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style="italic" style:font-size-asian="11pt" style:font-size-complex="11pt"/>
    </style:style>
    <style:style style:name="T9" style:family="text">
      <style:text-properties style:font-name="Arial" fo:font-size="11pt" fo:font-style="italic" officeooo:rsid="0015a9e5" style:font-size-asian="11pt" style:font-size-complex="11pt"/>
    </style:style>
    <style:style style:name="T10" style:family="text">
      <style:text-properties style:font-name="Arial" fo:font-size="11pt" fo:font-style="normal" fo:font-weight="bold" officeooo:rsid="0015a9e5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officeooo:rsid="0011f15b"/>
    </style:style>
    <style:style style:name="T12" style:family="text">
      <style:text-properties officeooo:rsid="00137e71"/>
    </style:style>
    <style:style style:name="T13" style:family="text">
      <style:text-properties fo:font-weight="bold" officeooo:rsid="00137e71" style:font-weight-asian="bold" style:font-weight-complex="bold"/>
    </style:style>
    <style:style style:name="T14" style:family="text">
      <style:text-properties fo:font-style="italic" fo:font-weight="normal" officeooo:rsid="00137e71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5a9e5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bold" officeooo:rsid="00137e71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bookmark text:name="Bookmark"/>MODELE DE RECOURS GRACIEUX </text:p>
            <text:p text:style-name="P2">suite <text:span text:style-name="T11">à la publication du barème pour le mouvement 2021</text:span></text:p>
          </table:table-cell>
        </table:table-row>
      </table:table>
      <text:p text:style-name="P1"/>
      <text:p text:style-name="P6"/>
      <text:p text:style-name="P6">Coordonnées de l’agent</text:p>
      <text:p text:style-name="P6">Nom, prénom, adresse</text:p>
      <text:p text:style-name="P12"/>
      <text:p text:style-name="P13">Monsieur le Directeur Académique du département de<text:span text:style-name="T11">s Deux-Sèvres</text:span></text:p>
      <text:p text:style-name="P15">DSDEN Des Deux-Sèvres</text:p>
      <text:p text:style-name="P15">CS 98661</text:p>
      <text:p text:style-name="P15">79026 Niort Cedex</text:p>
      <text:p text:style-name="P4"/>
      <text:p text:style-name="P14"/>
      <text:p text:style-name="P12"/>
      <text:p text:style-name="P13">[Date]</text:p>
      <text:p text:style-name="P3"/>
      <text:p text:style-name="P3"/>
      <text:p text:style-name="P9"><text:span text:style-name="T2">Objet :</text:span><text:span text:style-name="T1"> recours suite aux résultats du mouvement interdépartemental.</text:span></text:p>
      <text:p text:style-name="P5">Copie aux représentants du SNUipp-FSU</text:p>
      <text:p text:style-name="P5"/>
      <text:p text:style-name="P9"><text:span text:style-name="T1">Monsieur le Directeur Académique du département de</text:span><text:span text:style-name="T3">s Deux-Sèvres</text:span></text:p>
      <text:p text:style-name="P5"/>
      <text:p text:style-name="P5"><text:bookmark-start text:name="Bookmark1"/>J<text:span text:style-name="T12">e participe au mouvement intra-départemental.</text:span></text:p>
      <text:p text:style-name="P5"/>
      <text:p text:style-name="P5">Or, <text:span text:style-name="T12">je constate que mon barème pour ce mouvement est amputé des 5 points de rapprochement de conjoint </text:span><text:span text:style-name="T13">[à choisir] </text:span><text:span text:style-name="T14">par rapport à mon barème de l’an dernier alors que ma situation est la même et que la circulaire reste inchangée </text:span><text:span text:style-name="T16">[ou] </text:span><text:span text:style-name="T14">alors que dans le département </text:span><text:span text:style-name="T15">de la Charente Maritime</text:span><text:span text:style-name="T14"> , les collègues entrants comme moi, peuvent bénéficier des points en question.</text:span></text:p>
      <text:p text:style-name="P11"/>
      <text:list xml:id="list203694320" text:style-name="WWNum2">
        <text:list-header>
          <text:p text:style-name="P18"/>
        </text:list-header>
      </text:list>
      <text:p text:style-name="P16"><text:span text:style-name="T5">[</text:span><text:span text:style-name="T4">Argumenter ici sur les conséquences qu'engendre cette décision défavorable, et joindre le cas échéant les pièces justificatives au recours : </text:span><text:span text:style-name="T7">situation personnelle,</text:span><text:span text:style-name="T4"> </text:span><text:span text:style-name="T8">situation familiale, situation par rapport aux enfants, coût des déplacements, autres, etc...</text:span><text:span text:style-name="T10">]</text:span></text:p>
      <text:p text:style-name="P19"/>
      <text:p text:style-name="P11"/>
      <text:p text:style-name="P10">Pour ces raisons, je vous demande de bien vouloir faire droit à ma demande de réexamen de ma situation.</text:p>
      <text:p text:style-name="P5"/>
      <text:p text:style-name="P5"/>
      <text:p text:style-name="P7"><text:bookmark-end text:name="Bookmark1"/>Veuillez agréer, Monsieur le Directeur Académique, l'expression de mes sincères salutations.</text:p>
      <text:p text:style-name="P5"/>
      <text:p text:style-name="P5"/>
      <text:p text:style-name="P5">[nom et 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aragraphe_20_de_20_liste1" style:display-name="Paragraphe de liste1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mottuel</meta:initial-creator>
    <meta:editing-cycles>10</meta:editing-cycles>
    <meta:print-date>2020-02-26T16:30:00</meta:print-date>
    <meta:creation-date>2020-02-26T18:31:00</meta:creation-date>
    <dc:date>2021-05-21T13:50:42.990000000</dc:date>
    <meta:editing-duration>PT2H7M9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18" meta:word-count="194" meta:character-count="1289" meta:non-whitespace-character-count="11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8BB9803.dotm" xlink:href=""/>
  </office:meta>
</office:document-meta>
</file>