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swiss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style:font-name-asian="Gill Sans MT" style:font-size-asian="12pt" style:font-name-complex="Gill Sans MT" style:font-size-complex="12pt"/>
    </style:style>
    <style:style style:name="P2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style:font-size-asian="12pt" style:font-name-complex="Gill Sans M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DejaVu Sans" fo:font-size="12pt" fo:language="fr" fo:country="FR" style:font-size-asian="12pt" style:font-name-complex="Gill Sans MT" style:font-size-complex="12pt"/>
    </style:style>
    <style:style style:name="P4" style:family="paragraph" style:parent-style-name="Standard">
      <style:paragraph-properties fo:hyphenation-ladder-count="no-limit" style:text-autospace="none"/>
      <style:text-properties style:font-name="DejaVu Sans" fo:font-size="12pt" fo:language="fr" fo:country="FR" style:font-size-asian="12pt" style:font-name-complex="Gill Sans MT" style:font-size-complex="12pt" fo:hyphenate="true" fo:hyphenation-remain-char-count="2" fo:hyphenation-push-char-count="2"/>
    </style:style>
    <style:style style:name="P5" style:family="paragraph" style:parent-style-name="Standard">
      <style:paragraph-properties fo:line-height="100%" fo:text-align="end" style:justify-single-word="false"/>
      <style:text-properties style:font-name="DejaVu Sans" fo:font-size="12pt" fo:language="fr" fo:country="FR" officeooo:paragraph-rsid="001eb6bd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hyphenation-ladder-count="no-limit" style:text-autospace="none"/>
      <style:text-properties fo:color="#000000" style:font-name="Arial" fo:font-size="12pt" fo:language="fr" fo:country="FR" style:text-underline-style="solid" style:text-underline-width="auto" style:text-underline-color="font-color" style:font-name-asian="Times New Roman" style:font-size-asian="12pt" style:language-asian="fr" style:country-asian="FR" style:font-name-complex="Gill Sans MT" style:font-size-complex="12pt" style:language-complex="ar" style:country-complex="SA" fo:hyphenate="true" fo:hyphenation-remain-char-count="2" fo:hyphenation-push-char-count="2"/>
    </style:style>
    <style:style style:name="P8" style:family="paragraph" style:parent-style-name="Text_20_body">
      <style:paragraph-properties fo:margin-top="0cm" fo:margin-bottom="0.247cm" style:contextual-spacing="false"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top="0cm" fo:margin-bottom="0.247cm" style:contextual-spacing="false" fo:text-align="justify" style:justify-single-word="false"/>
      <style:text-properties fo:color="#c9211e" style:font-name="Arial" fo:font-size="12pt" officeooo:rsid="0025240e" officeooo:paragraph-rsid="0025240e" style:font-size-asian="12pt" style:font-size-complex="12pt"/>
    </style:style>
    <style:style style:name="P10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fo:font-size="12pt" officeooo:paragraph-rsid="002060dd" style:font-size-asian="12pt" style:font-name-complex="Arial" style:font-size-complex="12pt"/>
    </style:style>
    <style:style style:name="P11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officeooo:paragraph-rsid="002060dd" style:font-name-complex="Arial"/>
    </style:style>
    <style:style style:name="P12" style:family="paragraph" style:parent-style-name="Standard">
      <style:paragraph-properties fo:margin-left="0.018cm" fo:margin-right="0cm" fo:text-align="justify" style:justify-single-word="false" fo:text-indent="0cm" style:auto-text-indent="false"/>
      <style:text-properties style:font-name="Arial" officeooo:paragraph-rsid="002060dd"/>
    </style:style>
    <style:style style:name="P13" style:family="paragraph" style:parent-style-name="spip">
      <style:paragraph-properties fo:margin-left="0.018cm" fo:margin-right="0cm" fo:text-align="justify" style:justify-single-word="false" fo:text-indent="0cm" style:auto-text-indent="false"/>
      <style:text-properties style:font-name="Arial" officeooo:paragraph-rsid="0025240e" style:font-name-complex="Arial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fo:language="fr" fo:country="FR" style:font-size-asian="12pt" style:language-asian="fr" style:country-asian="FR" style:font-size-complex="12pt" style:language-complex="ar" style:country-complex="SA"/>
    </style:style>
    <style:style style:name="P15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officeooo:paragraph-rsid="002060dd" style:font-name-complex="Arial"/>
    </style:style>
    <style:style style:name="P16" style:family="paragraph" style:parent-style-name="Standard">
      <style:paragraph-properties fo:margin-left="4.233cm" fo:margin-right="1.591cm" fo:text-indent="0cm" style:auto-text-indent="false"/>
      <style:text-properties style:font-name="Arial" officeooo:paragraph-rsid="002060dd" style:font-name-complex="Arial"/>
    </style:style>
    <style:style style:name="P17" style:family="paragraph" style:parent-style-name="Standard">
      <style:paragraph-properties fo:margin-left="4.233cm" fo:margin-right="1.591cm" fo:text-align="justify" style:justify-single-word="false" fo:text-indent="0cm" style:auto-text-indent="false"/>
      <style:text-properties style:font-name="Arial" officeooo:paragraph-rsid="002060dd" style:font-name-asian="Arial" style:font-name-complex="Arial"/>
    </style:style>
    <style:style style:name="P18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officeooo:paragraph-rsid="002060dd" style:font-name-complex="Arial"/>
    </style:style>
    <style:style style:name="P19" style:family="paragraph" style:parent-style-name="Standard">
      <style:paragraph-properties fo:margin-left="0cm" fo:margin-right="-0.314cm" fo:text-align="justify" style:justify-single-word="false" fo:text-indent="0cm" style:auto-text-indent="false"/>
      <style:text-properties style:font-name="Arial" style:text-underline-style="solid" style:text-underline-width="auto" style:text-underline-color="font-color" officeooo:rsid="002060dd" officeooo:paragraph-rsid="002060dd" style:font-name-complex="Arial"/>
    </style:style>
    <style:style style:name="P20" style:family="paragraph" style:parent-style-name="Standard">
      <style:paragraph-properties fo:margin-left="0cm" fo:margin-right="1.591cm" fo:text-align="justify" style:justify-single-word="false" fo:text-indent="0cm" style:auto-text-indent="false"/>
      <style:text-properties style:font-name="Arial" officeooo:rsid="0025240e" officeooo:paragraph-rsid="0025240e" style:font-name-complex="Arial"/>
    </style:style>
    <style:style style:name="P21" style:family="paragraph" style:parent-style-name="spip">
      <style:paragraph-properties fo:text-align="justify" style:justify-single-word="false"/>
      <style:text-properties style:font-name="Arial" officeooo:paragraph-rsid="0025240e"/>
    </style:style>
    <style:style style:name="P22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DejaVu Sans" fo:font-size="12pt" style:font-size-asian="12pt" style:font-size-complex="12pt"/>
    </style:style>
    <style:style style:name="T1" style:family="text">
      <style:text-properties fo:language="fr" fo:country="FR" style:font-name-asian="Gill Sans MT" style:font-name-complex="Gill Sans MT"/>
    </style:style>
    <style:style style:name="T2" style:family="text">
      <style:text-properties fo:language="fr" fo:country="FR" officeooo:rsid="002782bc" style:font-name-asian="Gill Sans MT" style:font-name-complex="Gill Sans MT"/>
    </style:style>
    <style:style style:name="T3" style:family="text">
      <style:text-properties fo:font-weight="bold" style:font-weight-asian="bold" style:font-name-complex="Gill Sans MT" style:font-weight-complex="bold"/>
    </style:style>
    <style:style style:name="T4" style:family="text">
      <style:text-properties fo:font-weight="bold" officeooo:rsid="00245cd8" style:font-weight-asian="bold" style:font-name-complex="Gill Sans M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245cd8" style:font-name-asian="Gill Sans MT" style:font-weight-asian="bold" style:font-name-complex="Gill Sans MT" style:font-weight-complex="bold"/>
    </style:style>
    <style:style style:name="T7" style:family="text">
      <style:text-properties fo:font-weight="bold" style:font-name-asian="Arial" style:font-weight-asian="bold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style:font-name-complex="Gill Sans MT"/>
    </style:style>
    <style:style style:name="T10" style:family="text">
      <style:text-properties officeooo:rsid="00245cd8" style:font-name-complex="Gill Sans MT"/>
    </style:style>
    <style:style style:name="T11" style:family="text">
      <style:text-properties officeooo:rsid="00368ad9" style:font-name-complex="Gill Sans MT"/>
    </style:style>
    <style:style style:name="T12" style:family="text">
      <style:text-properties officeooo:rsid="00267319" style:font-name-complex="Gill Sans MT"/>
    </style:style>
    <style:style style:name="T13" style:family="text">
      <style:text-properties officeooo:rsid="002782bc" style:font-name-complex="Gill Sans MT"/>
    </style:style>
    <style:style style:name="T14" style:family="text">
      <style:text-properties style:font-name-asian="Gill Sans MT" style:font-name-complex="Gill Sans MT"/>
    </style:style>
    <style:style style:name="T15" style:family="text">
      <style:text-properties style:use-window-font-color="true" fo:background-color="#ffff00" loext:char-shading-value="0" style:font-name-complex="Arial"/>
    </style:style>
    <style:style style:name="T16" style:family="text">
      <style:text-properties style:font-name-complex="Arial"/>
    </style:style>
    <style:style style:name="T17" style:family="text">
      <style:text-properties officeooo:rsid="002060dd" style:font-name-complex="Arial"/>
    </style:style>
    <style:style style:name="T18" style:family="text">
      <style:text-properties officeooo:rsid="00236592" style:font-name-complex="Arial"/>
    </style:style>
    <style:style style:name="T19" style:family="text">
      <style:text-properties officeooo:rsid="00267319" style:font-name-complex="Arial"/>
    </style:style>
    <style:style style:name="T20" style:family="text">
      <style:text-properties fo:color="#dc2300"/>
    </style:style>
    <style:style style:name="T21" style:family="text">
      <style:text-properties style:font-name-asian="Arial"/>
    </style:style>
    <style:style style:name="T22" style:family="text">
      <style:text-properties style:font-name-asian="Arial" style:font-name-complex="Arial"/>
    </style:style>
    <style:style style:name="T23" style:family="text">
      <style:text-properties fo:font-style="italic" style:font-style-asian="italic" style:font-name-complex="Arial" style:font-style-complex="italic"/>
    </style:style>
    <style:style style:name="T24" style:family="text">
      <style:text-properties fo:font-style="italic" officeooo:rsid="002782bc" style:font-style-asian="italic" style:font-style-complex="italic"/>
    </style:style>
    <style:style style:name="T25" style:family="text">
      <style:text-properties fo:font-style="italic" style:font-name-asian="Arial" style:font-style-asian="italic" style:font-name-complex="Arial" style:font-style-complex="italic"/>
    </style:style>
    <style:style style:name="T26" style:family="text">
      <style:text-properties fo:font-style="italic" officeooo:rsid="00144d5f" style:font-name-asian="Arial" style:font-style-asian="italic" style:font-name-complex="Arial" style:font-style-complex="italic"/>
    </style:style>
    <style:style style:name="T27" style:family="text">
      <style:text-properties officeooo:rsid="0025240e"/>
    </style:style>
    <style:style style:name="T28" style:family="text">
      <style:text-properties officeooo:rsid="00267319"/>
    </style:style>
    <style:style style:name="T29" style:family="text">
      <style:text-properties officeooo:rsid="002782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A ………...</text:span><text:span text:style-name="T1">, le ……………….</text:span></text:p>
      <text:p text:style-name="P1">M/Mme Prénom NOM</text:p>
      <text:p text:style-name="P2">Fonction, </text:p>
      <text:p text:style-name="P2">École …</text:p>
      <text:p text:style-name="P2">à</text:p>
      <text:p text:style-name="P5"><text:span text:style-name="T9">M</text:span><text:span text:style-name="T11">. </text:span><text:span text:style-name="T13">Arnaud</text:span><text:span text:style-name="T12"> </text:span><text:span text:style-name="T13">Leclerc</text:span></text:p>
      <text:p text:style-name="P5"><text:span text:style-name="T3">D</text:span><text:span text:style-name="T9">irect</text:span><text:span text:style-name="T12">eur</text:span><text:span text:style-name="T14"> </text:span><text:span text:style-name="T6">A</text:span><text:span text:style-name="T9">cadémique</text:span></text:p>
      <text:p text:style-name="P5"><text:span text:style-name="T10">des </text:span><text:span text:style-name="T4">S</text:span><text:span text:style-name="T10">ervices de l'</text:span><text:span text:style-name="T4">É</text:span><text:span text:style-name="T10">ducation </text:span><text:span text:style-name="T4">N</text:span><text:span text:style-name="T10">ationale</text:span><text:span text:style-name="T14"> </text:span><text:span text:style-name="T9">de</text:span><text:span text:style-name="T13">s Deux Sèvres</text:span></text:p>
      <text:p text:style-name="P3"/>
      <text:p text:style-name="P4"/>
      <text:p text:style-name="P6">Copie aux délégué.es du personnel du <text:span text:style-name="T8">SNU</text:span>ipp-<text:span text:style-name="T8">FSU</text:span> 7<text:span text:style-name="T29">9</text:span></text:p>
      <text:p text:style-name="P7"/>
      <text:p text:style-name="P7"/>
      <text:p text:style-name="P18"/>
      <text:p text:style-name="P19">Objet : saisine de la CAPD suite à notification de refus de temps partiel</text:p>
      <text:p text:style-name="P18"/>
      <text:p text:style-name="P18"/>
      <text:p text:style-name="P18"/>
      <text:p text:style-name="P18"><text:tab/>M. L<text:span text:style-name="T28">e</text:span> Direc<text:span text:style-name="T28">teur</text:span> Académique,</text:p>
      <text:p text:style-name="P16"/>
      <text:p text:style-name="P11"/>
      <text:p text:style-name="P12"><text:span text:style-name="T16">Suite à votre refus de m’accorder un service à temps partiel </text:span><text:span text:style-name="T15">(quotité à préciser)</text:span><text:span text:style-name="T16"> à compter de la rentrée scolaire </text:span><text:span text:style-name="T17">20</text:span><text:span text:style-name="T18">2</text:span><text:span text:style-name="T19">2</text:span><text:span text:style-name="T16">, et conformément à l’article 25 du décret 82-451 du 28/05/82 relatif aux commissions administratives paritaires, je sollicite l’</text:span><text:span text:style-name="T18">examen</text:span><text:span text:style-name="T16"> de mon dossier de demande de temps partiel par la </text:span><text:span text:style-name="T17">Commission Administrative Paritaire Départementale</text:span><text:span text:style-name="T16">.</text:span></text:p>
      <text:p text:style-name="P17"/>
      <text:p text:style-name="P21"><text:span text:style-name="T16">J</text:span><text:span text:style-name="T22">’</text:span><text:span text:style-name="T16">ai</text:span><text:span text:style-name="T22"> </text:span><text:span text:style-name="T16">formulé</text:span><text:span text:style-name="T22"> </text:span><text:span text:style-name="T16">cette</text:span><text:span text:style-name="T22"> </text:span><text:span text:style-name="T16">demande</text:span><text:span text:style-name="T22"> </text:span><text:span text:style-name="T16">pour</text:span><text:span text:style-name="T22"> </text:span><text:span text:style-name="T16">les</text:span><text:span text:style-name="T22"> </text:span><text:span text:style-name="T16">raisons</text:span><text:span text:style-name="T22"> </text:span><text:span text:style-name="T16">suivantes :</text:span><text:span text:style-name="T22">……………</text:span><text:span text:style-name="T16">..</text:span><text:span text:style-name="T22"> </text:span><text:span text:style-name="T23">(préciser</text:span><text:span text:style-name="T25"> </text:span><text:span text:style-name="T23">en</text:span><text:span text:style-name="T25"> </text:span><text:span text:style-name="T23">quelques</text:span><text:span text:style-name="T25"> </text:span><text:span text:style-name="T23">lignes</text:span><text:span text:style-name="T25"> les raisons </text:span><text:span text:style-name="T26">et indiquer si un certificat médical a été fourni en précisant la date</text:span><text:span text:style-name="T23">)</text:span></text:p>
      <text:p text:style-name="P13">Je<text:span text:style-name="T21"> </text:span>ne<text:span text:style-name="T21"> </text:span>comprends<text:span text:style-name="T21"> </text:span>pas<text:span text:style-name="T21"> </text:span>que<text:span text:style-name="T21"> </text:span>cette<text:span text:style-name="T21"> </text:span>décision<text:span text:style-name="T21"> </text:span>de<text:span text:style-name="T21"> </text:span>refus<text:span text:style-name="T21"> </text:span>ne<text:span text:style-name="T21"> </text:span>soit<text:span text:style-name="T21"> </text:span>pas<text:span text:style-name="T21"> </text:span>motivée<text:span text:style-name="T21"> plus </text:span>précisément.<text:span text:style-name="T21"> En effet, la circulaire n° 2014-116 du 3-9-2014 stipule que la motivation doit être </text:span><text:span text:style-name="T7">individualisée. </text:span><text:span text:style-name="T21"><text:s/></text:span>La<text:span text:style-name="T21"> </text:span>seule<text:span text:style-name="T21"> </text:span>invocation<text:span text:style-name="T21"> </text:span>de<text:span text:style-name="T20"> </text:span>«:<text:span text:style-name="T21">…………………</text:span>..» ne<text:span text:style-name="T21"> </text:span>me<text:span text:style-name="T21"> </text:span>paraît<text:span text:style-name="T21"> </text:span>pas<text:span text:style-name="T21"> </text:span>de<text:span text:style-name="T21"> </text:span>nature<text:span text:style-name="T21"> </text:span>à<text:span text:style-name="T21"> </text:span>justifier<text:span text:style-name="T21"> </text:span>votre<text:span text:style-name="T21"> </text:span>décision. <text:span text:style-name="T24">(à mettre en fonction des circonstances)</text:span></text:p>
      <text:p text:style-name="P20">C’est pourquoi je demande que la CAPD soit saisie de ma demande afin d’en faire l’examen.</text:p>
      <text:p text:style-name="P15"/>
      <text:p text:style-name="P15"/>
      <text:p text:style-name="P10">Comptant sur votre compréhension, veuillez agréer, <text:span text:style-name="T28">M. </text:span>l<text:span text:style-name="T28">e</text:span> Direct<text:span text:style-name="T28">eur</text:span> Académique, l’expression de toute ma considération.</text:p>
      <text:p text:style-name="P14"/>
      <text:p text:style-name="P8">M/Mme Prénom NOM <text:span text:style-name="T27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" svg:font-family="'Open Sans'" style:font-family-generic="swiss"/>
    <style:font-face style:name="Gill Sans MT" svg:font-family="'Gill Sans MT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Open Sans" fo:font-family="'Open Sans'" style:font-family-generic="swiss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Open Sans" fo:font-family="'Open Sans'" style:font-family-generic="swiss" style:font-name-complex="Open Sans" style:font-family-complex="'Open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Open Sans" style:font-family-complex="'Open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name-complex="Open Sans" style:font-family-complex="'Open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style:writing-mode="lr-tb"/>
      <style:text-properties fo:font-variant="small-caps" fo:color="#ffffff" fo:font-size="15pt" fo:font-weight="bold" fo:background-color="#ff0000" style:font-size-asian="15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3pt" fo:font-weight="bold" fo:background-color="#ffff00" style:font-size-asian="13pt" style:font-weight-asian="bold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801cm" fo:margin-right="0cm" fo:margin-top="0.101cm" fo:margin-bottom="0.199cm" style:contextual-spacing="false" fo:text-indent="0cm" style:auto-text-indent="false" style:writing-mode="lr-tb"/>
      <style:text-properties fo:font-size="14pt" fo:font-style="italic" fo:font-weight="bold" fo:background-color="#00ffff" style:font-size-asian="14pt" style:font-style-asian="italic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499cm" fo:margin-right="0cm" fo:margin-top="0.212cm" fo:margin-bottom="0.212cm" style:contextual-spacing="false" fo:text-indent="0cm" style:auto-text-indent="false" style:writing-mode="lr-tb"/>
      <style:text-properties fo:font-size="12pt" fo:font-style="italic" fo:font-weight="bold" fo:background-color="#c0c0c0" style:font-size-asian="12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9.00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lr-tb"/>
      <style:text-properties fo:text-transform="uppercase" fo:font-size="16pt" fo:font-weight="bold" fo:background-color="#c0c0c0" style:font-size-asian="16pt" style:font-weight-asian="bold" style:font-size-complex="28pt" style:font-weight-complex="bold"/>
    </style:style>
    <style:style style:name="spip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Normal1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</dc:title>
    <meta:creation-date>2020-05-08T11:32:10.744000000</meta:creation-date>
    <meta:editing-cycles>6</meta:editing-cycles>
    <meta:editing-duration>PT9M58S</meta:editing-duration>
    <meta:generator>LibreOffice/4.2.4.2$Windows_x86 LibreOffice_project/63150712c6d317d27ce2db16eb94c2f3d7b699f8</meta:generator>
    <dc:date>2022-05-12T15:30:46.532000000</dc:date>
    <meta:document-statistic meta:table-count="0" meta:image-count="0" meta:object-count="0" meta:page-count="1" meta:paragraph-count="17" meta:word-count="217" meta:character-count="1377" meta:non-whitespace-character-count="1174"/>
  </office:meta>
</office:document-meta>
</file>